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7cm" style:rel-column-width="13849*"/>
    </style:style>
    <style:style style:name="Tabela1.B" style:family="table-column">
      <style:table-column-properties style:column-width="13.014cm" style:rel-column-width="516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3.487cm" style:rel-column-width="13849*"/>
    </style:style>
    <style:style style:name="Tabela7.B" style:family="table-column">
      <style:table-column-properties style:column-width="13.014cm" style:rel-column-width="5168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491cm" style:rel-column-width="13863*"/>
    </style:style>
    <style:style style:name="Tabela2.B" style:family="table-column">
      <style:table-column-properties style:column-width="13.01cm" style:rel-column-width="5167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3.491cm" style:rel-column-width="13863*"/>
    </style:style>
    <style:style style:name="Tabela4.B" style:family="table-column">
      <style:table-column-properties style:column-width="13.01cm" style:rel-column-width="51672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3.491cm" style:rel-column-width="13863*"/>
    </style:style>
    <style:style style:name="Tabela5.B" style:family="table-column">
      <style:table-column-properties style:column-width="13.01cm" style:rel-column-width="5167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3.491cm" style:rel-column-width="13863*"/>
    </style:style>
    <style:style style:name="Tabela6.B" style:family="table-column">
      <style:table-column-properties style:column-width="13.01cm" style:rel-column-width="51672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.5" style:family="table-row">
      <style:table-row-properties style:min-row-height="0.64cm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3.487cm" style:rel-column-width="13849*"/>
    </style:style>
    <style:style style:name="Tabela3.B" style:family="table-column">
      <style:table-column-properties style:column-width="13.014cm" style:rel-column-width="51686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5" style:family="table-row">
      <style:table-row-properties style:min-row-height="0.64cm"/>
    </style:style>
    <style:style style:name="P1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2046f5" officeooo:paragraph-rsid="000aeb2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a502d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719fc" style:font-size-asian="11pt" style:font-size-complex="11pt"/>
    </style:style>
    <style:style style:name="P9" style:family="paragraph" style:parent-style-name="Standard">
      <style:text-properties style:font-name="Times New Roman" fo:font-size="11pt" fo:font-weight="bold" officeooo:rsid="000b1f7e" officeooo:paragraph-rsid="001719fc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aeb2a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2282e5" officeooo:paragraph-rsid="000b1f7e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b1f7e" style:font-size-asian="11pt" style:font-size-complex="11pt"/>
    </style:style>
    <style:style style:name="P14" style:family="paragraph" style:parent-style-name="Standard">
      <style:text-properties style:font-name="Times New Roman" fo:font-size="11pt" officeooo:rsid="000aeb2a" officeooo:paragraph-rsid="000aeb2a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2282e5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paragraph-rsid="002282e5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2282e5" style:font-size-asian="11pt" style:font-size-complex="11pt"/>
    </style:style>
    <style:style style:name="P18" style:family="paragraph" style:parent-style-name="Standard">
      <style:text-properties style:font-name="Times New Roman" fo:font-size="11pt" officeooo:rsid="000aeb2a" officeooo:paragraph-rsid="002282e5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c303a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paragraph-rsid="001c303a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1c303a" officeooo:paragraph-rsid="001c303a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1c303a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c303a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1a502d" officeooo:paragraph-rsid="001c303a" style:font-size-asian="11pt" style:font-size-complex="11pt"/>
    </style:style>
    <style:style style:name="P25" style:family="paragraph" style:parent-style-name="Standard">
      <style:text-properties style:font-name="Times New Roman" fo:font-size="11pt" officeooo:rsid="000aeb2a" officeooo:paragraph-rsid="001c303a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b1f7e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paragraph-rsid="000b1f7e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rsid="00156e04" officeooo:paragraph-rsid="00156e04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officeooo:rsid="001a502d" officeooo:paragraph-rsid="001a502d" style:font-size-asian="11pt" style:font-size-complex="11pt"/>
    </style:style>
    <style:style style:name="P30" style:family="paragraph" style:parent-style-name="Standard">
      <style:text-properties style:font-name="Times New Roman" fo:font-size="11pt" officeooo:rsid="000aeb2a" officeooo:paragraph-rsid="000b1f7e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e0af1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paragraph-rsid="000e0af1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0e0af1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e0af1" style:font-size-asian="11pt" style:font-size-complex="11pt"/>
    </style:style>
    <style:style style:name="P35" style:family="paragraph" style:parent-style-name="Standard">
      <style:text-properties style:font-name="Times New Roman" fo:font-size="11pt" officeooo:rsid="000aeb2a" officeooo:paragraph-rsid="000e0af1" style:font-size-asian="11pt" style:font-size-complex="11pt"/>
    </style:style>
    <style:style style:name="P36" style:family="paragraph" style:parent-style-name="Standard">
      <style:text-properties style:font-name="Times New Roman" fo:font-size="11pt" fo:font-weight="bold" officeooo:rsid="000b6e79" officeooo:paragraph-rsid="000b6e79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2046f5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paragraph-rsid="002046f5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2046f5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2046f5" style:font-size-asian="11pt" style:font-size-complex="11pt"/>
    </style:style>
    <style:style style:name="P41" style:family="paragraph" style:parent-style-name="Standard">
      <style:text-properties style:font-name="Times New Roman" fo:font-size="11pt" fo:font-weight="bold" officeooo:rsid="000b6e79" officeooo:paragraph-rsid="002046f5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44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47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2046f5"/>
    </style:style>
    <style:style style:name="T2" style:family="text">
      <style:text-properties officeooo:rsid="001a502d"/>
    </style:style>
    <style:style style:name="T3" style:family="text">
      <style:text-properties officeooo:rsid="001b72d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502d" style:font-weight-asian="bold" style:font-weight-complex="bold"/>
    </style:style>
    <style:style style:name="T6" style:family="text">
      <style:text-properties officeooo:rsid="00156e04"/>
    </style:style>
    <style:style style:name="T7" style:family="text">
      <style:text-properties fo:font-weight="bold" officeooo:rsid="000b1f7e" style:font-weight-asian="bold" style:font-weight-complex="bold"/>
    </style:style>
    <style:style style:name="T8" style:family="text">
      <style:text-properties officeooo:rsid="000aeb2a"/>
    </style:style>
    <style:style style:name="T9" style:family="text">
      <style:text-properties officeooo:rsid="001df436"/>
    </style:style>
    <style:style style:name="T10" style:family="text">
      <style:text-properties officeooo:rsid="0023935b"/>
    </style:style>
    <style:style style:name="T11" style:family="text">
      <style:text-properties officeooo:rsid="001336cc"/>
    </style:style>
    <style:style style:name="T12" style:family="text">
      <style:text-properties officeooo:rsid="00209eb4"/>
    </style:style>
    <style:style style:name="T13" style:family="text">
      <style:text-properties officeooo:rsid="002282e5"/>
    </style:style>
    <style:style style:name="T14" style:family="text">
      <style:text-properties officeooo:rsid="00136233"/>
    </style:style>
    <style:style style:name="T15" style:family="text">
      <style:text-properties officeooo:rsid="001c303a"/>
    </style:style>
    <style:style style:name="T16" style:family="text">
      <style:text-properties officeooo:rsid="001cb9e6"/>
    </style:style>
    <style:style style:name="T17" style:family="text">
      <style:text-properties officeooo:rsid="00256c7d"/>
    </style:style>
    <style:style style:name="T18" style:family="text">
      <style:text-properties officeooo:rsid="001719fc"/>
    </style:style>
    <style:style style:name="T19" style:family="text">
      <style:text-properties officeooo:rsid="000e0af1"/>
    </style:style>
    <style:style style:name="T20" style:family="text">
      <style:text-properties officeooo:rsid="00bbe21a"/>
    </style:style>
    <style:style style:name="T21" style:family="text">
      <style:text-properties officeooo:rsid="001f144a"/>
    </style:style>
    <style:style style:name="T22" style:family="text">
      <style:text-properties style:use-window-font-color="true" loext:opacity="0%" officeooo:rsid="001a502d"/>
    </style:style>
    <style:style style:name="T23" style:family="text">
      <style:text-properties style:use-window-font-color="true" loext:opacity="0%" fo:font-weight="normal" officeooo:rsid="001b72db" style:font-weight-asian="normal" style:font-weight-complex="normal"/>
    </style:style>
    <style:style style:name="T24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fo:letter-spacing="normal" fo:font-style="normal" fo:font-weight="normal" officeooo:rsid="00256c7d" style:font-weight-asian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fo:letter-spacing="normal" fo:font-style="normal" fo:font-weight="normal" officeooo:rsid="001b72db" style:font-weight-asian="normal" style:font-weight-complex="normal" loext:padding="0cm" loext:border="none"/>
    </style:style>
    <style:style style:name="T27" style:family="text">
      <style:text-properties officeooo:rsid="0023016e"/>
    </style:style>
    <style:style style:name="T28" style:family="text">
      <style:text-properties officeooo:rsid="0023c887"/>
    </style:style>
    <style:style style:name="T29" style:family="text">
      <style:text-properties officeooo:rsid="001cc5c7"/>
    </style:style>
    <style:style style:name="T30" style:family="text">
      <style:text-properties officeooo:rsid="001eca79"/>
    </style:style>
    <style:style style:name="T31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xmo. Sr.</text:p>
      <text:p text:style-name="P2">FERNANDO ROÇATO</text:p>
      <text:p text:style-name="P1"><text:span text:style-name="T1">Relator </text:span>da Comissão de Orçamento, Finanças e Contabilidade</text:p>
      <text:p text:style-name="P1"/>
      <text:p text:style-name="P1"/>
      <text:p text:style-name="P3"><text:span text:style-name="T2">A</text:span> Vereador<text:span text:style-name="T3">a</text:span> <text:span text:style-name="T4">F</text:span><text:span text:style-name="T5">rancine Caetano da Silva</text:span>, no uso de suas prerrogativas legais e regimentais, apresenta as seguintes Emendas Individuais ao Projeto de Lei nº 2<text:span text:style-name="T6">6</text:span>, de 202<text:span text:style-name="T6">5</text:span>, que estima a receita e fixa a despesa do município de Salmourão para o exercício financeiro de 202<text:span text:style-name="T6">6</text:span> (Lei Orçamentária Anual – LOA)</text:p>
      <text:p text:style-name="P3"/>
      <text:p text:style-name="P1"><text:span text:style-name="T4">EMENDA</text:span><text:span text:style-name="T7">S</text:span><text:span text:style-name="T4"> IMPOSITIVA</text:span><text:span text:style-name="T7">S</text:span><text:span text:style-name="T4"> INDIVIDUA</text:span><text:span text:style-name="T7">IS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Projeto de Lei nº</text:p>
          </table:table-cell>
          <table:table-cell table:style-name="Tabela8.B1" office:value-type="string">
            <text:p text:style-name="P5"><text:s/><text:span text:style-name="T8">2</text:span><text:span text:style-name="T6">6</text:span><text:span text:style-name="T8">, de 202</text:span><text:span text:style-name="T6">5</text:span></text:p>
          </table:table-cell>
        </table:table-row>
        <table:table-row>
          <table:table-cell table:style-name="Tabela8.A2" office:value-type="string">
            <text:p text:style-name="P4">Autoria</text:p>
          </table:table-cell>
          <table:table-cell table:style-name="Tabela8.B2" office:value-type="string">
            <text:p text:style-name="P4">F<text:span text:style-name="T2">rancine Caetano da Silva</text:span></text:p>
          </table:table-cell>
        </table:table-row>
        <table:table-row>
          <table:table-cell table:style-name="Tabela8.A2" office:value-type="string">
            <text:p text:style-name="P4">Beneficiário</text:p>
          </table:table-cell>
          <table:table-cell table:style-name="Tabela8.B2" office:value-type="string">
            <text:p text:style-name="P6">D<text:span text:style-name="T9">iretoria </text:span><text:span text:style-name="T2">Municipal de Educação</text:span></text:p>
          </table:table-cell>
        </table:table-row>
        <table:table-row>
          <table:table-cell table:style-name="Tabela8.A2" office:value-type="string">
            <text:p text:style-name="P4">Justificativa</text:p>
          </table:table-cell>
          <table:table-cell table:style-name="Tabela8.B2" office:value-type="string">
            <text:p text:style-name="P7">A presente emenda impositiva individual visa <text:span text:style-name="T6">a aquisição </text:span><text:span text:style-name="T2">de 1 notebook e uma impressora multifuncional e os seguintes itens: </text:span><text:span text:style-name="T6">Jogos terapêuticos <text:s/>(para trabalhar sentimentos como; ansiedade, medo, raiva</text:span><text:span text:style-name="T10">)</text:span><text:span text:style-name="T6">, Jogos de memória, Quebra cabeças, Dominó, Blocos de construção (Brinquedo monta partículas), Brinquedos sensoriais, Família terapêutica (se possível inter – racial (com bonecos brancos e negros), Fantoches, Alfabeto móvel, Livros ilustrativos, Lápis de cor, Canetinhas coloridas, Giz de cera, Tinta guache, Pinceis, Materiais p</text:span><text:span text:style-name="T11">ara</text:span><text:span text:style-name="T6"> desenho e pintura, Régua p</text:span><text:span text:style-name="T11">ara</text:span><text:span text:style-name="T6"> leitura (para dislexia), Jogos matemáticos simples p</text:span><text:span text:style-name="T11">ara</text:span><text:span text:style-name="T6"> trabalhar discalculia. </text:span><text:span text:style-name="T2">Todos para a sala de </text:span><text:span text:style-name="T12">P</text:span><text:span text:style-name="T2">sicologia da E</text:span><text:span text:style-name="T10">MIFI</text:span><text:span text:style-name="T2"> Stela Boer Maioli. </text:span></text:p>
          </table:table-cell>
        </table:table-row>
        <table:table-row>
          <table:table-cell table:style-name="Tabela8.A1" office:value-type="string">
            <text:p text:style-name="P4">Valor</text:p>
          </table:table-cell>
          <table:table-cell table:style-name="Tabela8.B1" office:value-type="string">
            <text:p text:style-name="P8"><text:span text:style-name="T2">10</text:span>.<text:span text:style-name="T2">0</text:span>00,00</text:p>
          </table:table-cell>
        </table:table-row>
      </table:table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Projeto de Lei nº</text:p>
          </table:table-cell>
          <table:table-cell table:style-name="Tabela1.B1" office:value-type="string">
            <text:p text:style-name="P11"><text:s/><text:span text:style-name="T8">2</text:span><text:span text:style-name="T6">6</text:span><text:span text:style-name="T8">, de 202</text:span><text:span text:style-name="T6">5</text:span></text:p>
          </table:table-cell>
        </table:table-row>
        <table:table-row>
          <table:table-cell table:style-name="Tabela1.A2" office:value-type="string">
            <text:p text:style-name="P10">Autoria</text:p>
          </table:table-cell>
          <table:table-cell table:style-name="Tabela1.B2" office:value-type="string">
            <text:p text:style-name="P10">F<text:span text:style-name="T3">rancine Caetano da Silva</text:span></text:p>
          </table:table-cell>
        </table:table-row>
        <table:table-row>
          <table:table-cell table:style-name="Tabela1.A2" office:value-type="string">
            <text:p text:style-name="P10">Beneficiário</text:p>
          </table:table-cell>
          <table:table-cell table:style-name="Tabela1.B2" office:value-type="string">
            <text:p text:style-name="P12">Conselho Tutelar de Salmourão</text:p>
          </table:table-cell>
        </table:table-row>
        <table:table-row>
          <table:table-cell table:style-name="Tabela1.A2" office:value-type="string">
            <text:p text:style-name="P10">Justificativa</text:p>
          </table:table-cell>
          <table:table-cell table:style-name="Tabela1.B2" office:value-type="string">
            <text:p text:style-name="P13">A presente emenda impositiva individual visa <text:span text:style-name="T6">a </text:span><text:span text:style-name="T13">compra e instalação de um aparelho de ar condicionado de 12.000 Btus para climatização de sala do Conselho Tutelar de Salmourão</text:span></text:p>
          </table:table-cell>
        </table:table-row>
        <table:table-row>
          <table:table-cell table:style-name="Tabela1.A1" office:value-type="string">
            <text:p text:style-name="P10">Valor</text:p>
          </table:table-cell>
          <table:table-cell table:style-name="Tabela1.B1" office:value-type="string">
            <text:p text:style-name="P13"><text:span text:style-name="T13">2</text:span><text:span text:style-name="T3">.0</text:span>00,00</text:p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5">Projeto de Lei nº</text:p>
          </table:table-cell>
          <table:table-cell table:style-name="Tabela7.B1" office:value-type="string">
            <text:p text:style-name="P16"><text:s/><text:span text:style-name="T8">2</text:span><text:span text:style-name="T6">6</text:span><text:span text:style-name="T8">, de 202</text:span><text:span text:style-name="T6">5</text:span></text:p>
          </table:table-cell>
        </table:table-row>
        <table:table-row>
          <table:table-cell table:style-name="Tabela7.A2" office:value-type="string">
            <text:p text:style-name="P15">Autoria</text:p>
          </table:table-cell>
          <table:table-cell table:style-name="Tabela7.B2" office:value-type="string">
            <text:p text:style-name="P15">F<text:span text:style-name="T3">rancine Caetano da Silva</text:span></text:p>
          </table:table-cell>
        </table:table-row>
        <table:table-row>
          <table:table-cell table:style-name="Tabela7.A2" office:value-type="string">
            <text:p text:style-name="P15">Beneficiário</text:p>
          </table:table-cell>
          <table:table-cell table:style-name="Tabela7.B2" office:value-type="string">
            <text:p text:style-name="P17">D<text:span text:style-name="T14">iretoria Municipal </text:span>de <text:span text:style-name="T3">Esportes</text:span></text:p>
          </table:table-cell>
        </table:table-row>
        <table:table-row>
          <table:table-cell table:style-name="Tabela7.A2" office:value-type="string">
            <text:p text:style-name="P15">Justificativa</text:p>
          </table:table-cell>
          <table:table-cell table:style-name="Tabela7.B2" office:value-type="string">
            <text:p text:style-name="P17">A presente emenda impositiva individual visa <text:span text:style-name="T6">a </text:span><text:span text:style-name="T15">manutenção das atividades esportivas do município (material permanente e de consumo), exceto despesas com pessoal, encargos sociais e despesas com energia elétrica e água.</text:span></text:p>
          </table:table-cell>
        </table:table-row>
        <table:table-row>
          <table:table-cell table:style-name="Tabela7.A1" office:value-type="string">
            <text:p text:style-name="P15">Valor</text:p>
          </table:table-cell>
          <table:table-cell table:style-name="Tabela7.B1" office:value-type="string">
            <text:p text:style-name="P17"><text:span text:style-name="T13">8</text:span><text:span text:style-name="T3">.0</text:span>00,00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9">Projeto de Lei nº</text:p>
          </table:table-cell>
          <table:table-cell table:style-name="Tabela2.B1" office:value-type="string">
            <text:p text:style-name="P20"><text:span text:style-name="T8">2</text:span><text:span text:style-name="T6">6</text:span><text:span text:style-name="T8">, de 202</text:span><text:span text:style-name="T6">5</text:span></text:p>
          </table:table-cell>
        </table:table-row>
        <table:table-row>
          <table:table-cell table:style-name="Tabela2.A2" office:value-type="string">
            <text:p text:style-name="P19">Autoria</text:p>
          </table:table-cell>
          <table:table-cell table:style-name="Tabela2.B2" office:value-type="string">
            <text:p text:style-name="P21">Francine Caetano da Silva</text:p>
          </table:table-cell>
        </table:table-row>
        <table:table-row>
          <table:table-cell table:style-name="Tabela2.A2" office:value-type="string">
            <text:p text:style-name="P19">Beneficiário</text:p>
          </table:table-cell>
          <table:table-cell table:style-name="Tabela2.B2" office:value-type="string">
            <text:p text:style-name="P22">Casa da Esperança Emil Wirth</text:p>
          </table:table-cell>
        </table:table-row>
        <table:table-row>
          <table:table-cell table:style-name="Tabela2.A2" office:value-type="string">
            <text:p text:style-name="P19">Justificativa</text:p>
          </table:table-cell>
          <table:table-cell table:style-name="Tabela2.B2" office:value-type="string">
            <text:p text:style-name="P23">A presente emenda impositiva individual visa atender as necessidades da referida instituição, a qual presta um relevante serviço social para o nosso município no cuidado dos idosos.</text:p>
          </table:table-cell>
        </table:table-row>
        <table:table-row>
          <table:table-cell table:style-name="Tabela2.A1" office:value-type="string">
            <text:p text:style-name="P19">Valor</text:p>
          </table:table-cell>
          <table:table-cell table:style-name="Tabela2.B1" office:value-type="string">
            <text:p text:style-name="P24"><text:span text:style-name="T16">4</text:span>.000,00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6">Projeto de Lei nº</text:p>
          </table:table-cell>
          <table:table-cell table:style-name="Tabela4.B1" office:value-type="string">
            <text:p text:style-name="P27"><text:span text:style-name="T8">2</text:span><text:span text:style-name="T6">6</text:span><text:span text:style-name="T8">, de 202</text:span><text:span text:style-name="T6">5</text:span></text:p>
          </table:table-cell>
        </table:table-row>
        <table:table-row>
          <table:table-cell table:style-name="Tabela4.A2" office:value-type="string">
            <text:p text:style-name="P26">Autoria</text:p>
          </table:table-cell>
          <table:table-cell table:style-name="Tabela4.B2" office:value-type="string">
            <text:p text:style-name="P26">F<text:span text:style-name="T2">rancine Caetano da Silva</text:span></text:p>
          </table:table-cell>
        </table:table-row>
        <table:table-row>
          <table:table-cell table:style-name="Tabela4.A2" office:value-type="string">
            <text:p text:style-name="P26">Beneficiário</text:p>
          </table:table-cell>
          <table:table-cell table:style-name="Tabela4.B2" office:value-type="string">
            <text:p text:style-name="P28">Diretoria Municipal de <text:span text:style-name="T2">Saúde</text:span></text:p>
          </table:table-cell>
        </table:table-row>
        <table:table-row>
          <table:table-cell table:style-name="Tabela4.A2" office:value-type="string">
            <text:p text:style-name="P26">Justificativa</text:p>
          </table:table-cell>
          <table:table-cell table:style-name="Tabela4.B2" office:value-type="string">
            <text:p text:style-name="P7">A presente emenda impositiva individual visa <text:span text:style-name="T6">a aquisição </text:span><text:span text:style-name="T2">de 1 notebook e uma impressora multifuncional e os seguintes itens: </text:span><text:span text:style-name="T6">Jogos terapêuticos <text:s/>(para trabalhar sentimentos como; ansiedade, medo, raiva</text:span><text:span text:style-name="T17">)</text:span><text:span text:style-name="T6">, Jogos de memória, Quebra cabeças, Dominó, Blocos de construção (Brinquedo monta partículas), Brinquedos sensoriais, Família terapêutica (se possível inter – racial (com bonecos brancos e negros), Fantoches, Alfabeto móvel, Livros ilustrativos, Lápis de cor, Canetinhas coloridas, Giz de cera, Tinta guache, Pinceis, Materiais p</text:span><text:span text:style-name="T11">ara</text:span><text:span text:style-name="T6"> desenho e pintura, Régua p</text:span><text:span text:style-name="T11">ara</text:span><text:span text:style-name="T6"> leitura (para dislexia), Jogos matemáticos simples p</text:span><text:span text:style-name="T11">ara</text:span><text:span text:style-name="T6"> trabalhar discalculia. </text:span><text:span text:style-name="T2">Todos para a sala de </text:span><text:span text:style-name="T12">P</text:span><text:span text:style-name="T2">sicologia da Unidade Básica de Saúde de Salmourão. </text:span></text:p>
          </table:table-cell>
        </table:table-row>
        <table:table-row>
          <table:table-cell table:style-name="Tabela4.A1" office:value-type="string">
            <text:p text:style-name="P26">Valor</text:p>
          </table:table-cell>
          <table:table-cell table:style-name="Tabela4.B1" office:value-type="string">
            <text:p text:style-name="P29">10.000,00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1">Projeto de Lei nº</text:p>
          </table:table-cell>
          <table:table-cell table:style-name="Tabela5.B1" office:value-type="string">
            <text:p text:style-name="P32"><text:s/><text:span text:style-name="T8">2</text:span><text:span text:style-name="T18">6</text:span><text:span text:style-name="T8">, de 202</text:span><text:span text:style-name="T18">5</text:span></text:p>
          </table:table-cell>
        </table:table-row>
        <table:table-row>
          <table:table-cell table:style-name="Tabela5.A2" office:value-type="string">
            <text:p text:style-name="P31">Autoria</text:p>
          </table:table-cell>
          <table:table-cell table:style-name="Tabela5.B2" office:value-type="string">
            <text:p text:style-name="P31">F<text:span text:style-name="T2">rancine Caetano da Silva</text:span></text:p>
          </table:table-cell>
        </table:table-row>
        <table:table-row>
          <table:table-cell table:style-name="Tabela5.A2" office:value-type="string">
            <text:p text:style-name="P31">Beneficiário</text:p>
          </table:table-cell>
          <table:table-cell table:style-name="Tabela5.B2" office:value-type="string">
            <text:p text:style-name="P33">D<text:span text:style-name="T14">iretoria</text:span> Municipal de Saúde de Salmourão</text:p>
          </table:table-cell>
        </table:table-row>
        <table:table-row>
          <table:table-cell table:style-name="Tabela5.A2" office:value-type="string">
            <text:p text:style-name="P31">Justificativa</text:p>
          </table:table-cell>
          <table:table-cell table:style-name="Tabela5.B2" office:value-type="string">
            <text:p text:style-name="P34">A presente emenda impositiva individual visa <text:span text:style-name="T19">a a</text:span><text:span text:style-name="T20">quisição d</text:span><text:span text:style-name="T2">os seguintes itens: Tubos de Ressonância,</text:span> Rolhas de Silicone, SWAB Descartáveis, Luva de Vinil <text:span text:style-name="T17">s</text:span>/ Pó, <text:span text:style-name="T2">1 </text:span>Notebook, Impressora Multifuncional Colorida, Mesa para Crianças. <text:span text:style-name="T2">Todos os itens para a sala de </text:span><text:span text:style-name="T21">Fonoaudiologia</text:span><text:span text:style-name="T2"> da Unidade Básica de Saúde de Salmourão</text:span> </text:p>
          </table:table-cell>
        </table:table-row>
        <table:table-row>
          <table:table-cell table:style-name="Tabela5.A1" office:value-type="string">
            <text:p text:style-name="P31">Valor</text:p>
          </table:table-cell>
          <table:table-cell table:style-name="Tabela5.B1" office:value-type="string">
            <text:p text:style-name="P34"><text:span text:style-name="T2">10</text:span>.<text:span text:style-name="T19">000</text:span>,<text:span text:style-name="T19">00</text:span></text:p>
          </table:table-cell>
        </table:table-row>
      </table:table>
      <text:p text:style-name="P3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1">Projeto de Lei nº</text:p>
          </table:table-cell>
          <table:table-cell table:style-name="Tabela6.B1" office:value-type="string">
            <text:p text:style-name="P32"><text:s/><text:span text:style-name="T8">2</text:span><text:span text:style-name="T18">6</text:span><text:span text:style-name="T8">, de 202</text:span><text:span text:style-name="T18">5</text:span></text:p>
          </table:table-cell>
        </table:table-row>
        <table:table-row>
          <table:table-cell table:style-name="Tabela6.A2" office:value-type="string">
            <text:p text:style-name="P31">Autoria</text:p>
          </table:table-cell>
          <table:table-cell table:style-name="Tabela6.B2" office:value-type="string">
            <text:p text:style-name="P31">F<text:span text:style-name="T2">rancine Caetano da Silva</text:span></text:p>
          </table:table-cell>
        </table:table-row>
        <table:table-row>
          <table:table-cell table:style-name="Tabela6.A2" office:value-type="string">
            <text:p text:style-name="P31">Beneficiário</text:p>
          </table:table-cell>
          <table:table-cell table:style-name="Tabela6.B2" office:value-type="string">
            <text:p text:style-name="P33">D<text:span text:style-name="T14">iretoria </text:span>Municipal de Saúde de Salmourão</text:p>
          </table:table-cell>
        </table:table-row>
        <table:table-row>
          <table:table-cell table:style-name="Tabela6.A2" office:value-type="string">
            <text:p text:style-name="P31">Justificativa</text:p>
          </table:table-cell>
          <table:table-cell table:style-name="Tabela6.B2" office:value-type="string">
            <text:p text:style-name="P34">A presente emenda impositiva individual visa <text:span text:style-name="T2">a aquisição de </text:span><text:span text:style-name="T1">1</text:span><text:span text:style-name="T2"> kits de c</text:span><text:span text:style-name="T22">arrinho de limpeza hospitalar </text:span><text:span text:style-name="T23">(referência: </text:span><text:bookmark text:name="titulo-produto"/><text:span text:style-name="T24">Kit para limpeza profissional n° 3 </text:span><text:span text:style-name="T25">(</text:span><text:span text:style-name="T24">amarelo</text:span><text:span text:style-name="T25">)</text:span><text:span text:style-name="T24"> – NYKT03 </text:span><text:span text:style-name="T26">(Bralimpia)</text:span></text:p>
          </table:table-cell>
        </table:table-row>
        <table:table-row table:style-name="Tabela6.5">
          <table:table-cell table:style-name="Tabela6.A1" office:value-type="string">
            <text:p text:style-name="P31">Valor</text:p>
          </table:table-cell>
          <table:table-cell table:style-name="Tabela6.B1" office:value-type="string">
            <text:p text:style-name="P34"><text:span text:style-name="T1">2</text:span>.<text:span text:style-name="T19">000</text:span>,<text:span text:style-name="T19">00</text:span></text:p>
          </table:table-cell>
        </table:table-row>
      </table:table>
      <text:p text:style-name="P36"/>
      <text:p text:style-name="P36"/>
      <text:p text:style-name="P36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37">Projeto de Lei nº</text:p>
          </table:table-cell>
          <table:table-cell table:style-name="Tabela3.B1" office:value-type="string">
            <text:p text:style-name="P38"><text:s/><text:span text:style-name="T8">2</text:span><text:span text:style-name="T18">6</text:span><text:span text:style-name="T8">, de 202</text:span><text:span text:style-name="T18">5</text:span></text:p>
          </table:table-cell>
        </table:table-row>
        <table:table-row>
          <table:table-cell table:style-name="Tabela3.A2" office:value-type="string">
            <text:p text:style-name="P37">Autoria</text:p>
          </table:table-cell>
          <table:table-cell table:style-name="Tabela3.B2" office:value-type="string">
            <text:p text:style-name="P37">F<text:span text:style-name="T2">rancine Caetano da Silva</text:span></text:p>
          </table:table-cell>
        </table:table-row>
        <table:table-row>
          <table:table-cell table:style-name="Tabela3.A2" office:value-type="string">
            <text:p text:style-name="P37">Beneficiário</text:p>
          </table:table-cell>
          <table:table-cell table:style-name="Tabela3.B2" office:value-type="string">
            <text:p text:style-name="P39">D<text:span text:style-name="T14">iretoria </text:span>Municipal de Saúde de Salmourão</text:p>
          </table:table-cell>
        </table:table-row>
        <table:table-row>
          <table:table-cell table:style-name="Tabela3.A2" office:value-type="string">
            <text:p text:style-name="P37">Justificativa</text:p>
          </table:table-cell>
          <table:table-cell table:style-name="Tabela3.B2" office:value-type="string">
            <text:p text:style-name="P40">A presente emenda impositiva individual, <text:span text:style-name="T27">que se junta a de outros vereadores,</text:span> visa <text:span text:style-name="T2">a </text:span><text:span text:style-name="T27">aquisição de </text:span><text:span text:style-name="T28">sensores de monitoramento de Glicose (modelo </text:span><text:span text:style-name="T1">indicado pelo médico</text:span><text:span text:style-name="T28">: FreeStyle Libre 2) a ser </text:span><text:span text:style-name="T27">utilizado, </text:span><text:span text:style-name="T28">por orientação médica, </text:span><text:span text:style-name="T27">pela criança Gabriel Leal, filho de Alex Leal, portador de diabetes. </text:span><text:span text:style-name="T28">Como o equipamento precisa ser substituído após um período, este recursos se juntará a outras emendas de colegas vereadores.</text:span><text:span text:style-name="T27"> </text:span></text:p>
          </table:table-cell>
        </table:table-row>
        <table:table-row table:style-name="Tabela3.5">
          <table:table-cell table:style-name="Tabela3.A1" office:value-type="string">
            <text:p text:style-name="P37">Valor</text:p>
          </table:table-cell>
          <table:table-cell table:style-name="Tabela3.B1" office:value-type="string">
            <text:p text:style-name="P40"><text:span text:style-name="T29">2</text:span>.<text:span text:style-name="T30">0</text:span><text:span text:style-name="T19">00</text:span>,<text:span text:style-name="T19">00</text:span></text:p>
          </table:table-cell>
        </table:table-row>
      </table:table>
      <text:p text:style-name="P41"/>
      <text:p text:style-name="P42"/>
      <text:p text:style-name="P42">COBERTURA DO CRÉDITO ORÇAMENTÁRIO</text:p>
      <text:p text:style-name="P43">O crédito orçamentário necessário para o atendimento das emendas será coberto através da <text:s/>redução da dotação de Reserva de Contingência já consignada no Projeto de Lei nº 2<text:span text:style-name="T31">6</text:span>, de 202<text:span text:style-name="T31">5</text:span>, para o atendimento das emendas impositivas individuais.</text:p>
      <text:p text:style-name="P44"/>
      <text:p text:style-name="P45">Salmourão, 2<text:span text:style-name="T31">0</text:span> de novembro de 202<text:span text:style-name="T31">5</text:span>.</text:p>
      <text:p text:style-name="P46"/>
      <text:p text:style-name="P46"/>
      <text:p text:style-name="P46"/>
      <text:p text:style-name="P46">F<text:span text:style-name="T3">RANCINE CAETANO DA SILVA</text:span></text:p>
      <text:p text:style-name="P46">Vereador<text:span text:style-name="T15">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2"><draw:text-box fo:min-height="3.468cm"><draw:frame draw:style-name="Mfr2" draw:name="Figura1 Copia 1" text:anchor-type="frame" svg:x="0.494cm" svg:y="0.282cm" svg:width="16.678cm" svg:height="2.727cm" draw:z-index="5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37M33S</meta:editing-duration>
    <meta:editing-cycles>18</meta:editing-cycles>
    <meta:generator>LibreOffice/25.8.3.2$Linux_X86_64 LibreOffice_project/8ca8d55c161d602844f5428fa4b58097424e324e</meta:generator>
    <dc:date>2025-12-10T11:50:14.638336030</dc:date>
    <meta:print-date>2025-12-09T11:22:06.478010620</meta:print-date>
    <meta:printed-by>Arquivos PDF</meta:printed-by>
    <meta:document-statistic meta:table-count="8" meta:image-count="1" meta:object-count="0" meta:page-count="3" meta:paragraph-count="92" meta:word-count="713" meta:character-count="4856" meta:non-whitespace-character-count="4213"/>
    <meta:template xlink:type="simple" xlink:actuate="onRequest" xlink:title="Padrao1" xlink:href="../../../../../../../../../home/camara/Modelos/Padrao1.ott" meta:date="2024-11-26T08:27:52.365455872"/>
  </office:meta>
</office:document-meta>
</file>