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4100000147E637DB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6.501cm" table:align="margins"/>
    </style:style>
    <style:style style:name="Tabela8.A" style:family="table-column">
      <style:table-column-properties style:column-width="3.487cm" style:rel-column-width="13849*"/>
    </style:style>
    <style:style style:name="Tabela8.B" style:family="table-column">
      <style:table-column-properties style:column-width="13.014cm" style:rel-column-width="51686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485cm" style:rel-column-width="13842*"/>
    </style:style>
    <style:style style:name="Tabela1.B" style:family="table-column">
      <style:table-column-properties style:column-width="13.016cm" style:rel-column-width="5169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3.485cm" style:rel-column-width="13842*"/>
    </style:style>
    <style:style style:name="Tabela3.B" style:family="table-column">
      <style:table-column-properties style:column-width="13.016cm" style:rel-column-width="51693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3.491cm" style:rel-column-width="13863*"/>
    </style:style>
    <style:style style:name="Tabela4.B" style:family="table-column">
      <style:table-column-properties style:column-width="13.01cm" style:rel-column-width="51672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3.485cm" style:rel-column-width="13842*"/>
    </style:style>
    <style:style style:name="Tabela7.B" style:family="table-column">
      <style:table-column-properties style:column-width="13.016cm" style:rel-column-width="51693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3.485cm" style:rel-column-width="13842*"/>
    </style:style>
    <style:style style:name="Tabela9.B" style:family="table-column">
      <style:table-column-properties style:column-width="13.016cm" style:rel-column-width="51693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3.485cm" style:rel-column-width="13842*"/>
    </style:style>
    <style:style style:name="Tabela10.B" style:family="table-column">
      <style:table-column-properties style:column-width="13.016cm" style:rel-column-width="51693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3.485cm" style:rel-column-width="13842*"/>
    </style:style>
    <style:style style:name="Tabela12.B" style:family="table-column">
      <style:table-column-properties style:column-width="13.016cm" style:rel-column-width="51693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B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3.485cm" style:rel-column-width="13842*"/>
    </style:style>
    <style:style style:name="Tabela13.B" style:family="table-column">
      <style:table-column-properties style:column-width="13.016cm" style:rel-column-width="51693*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B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2pt" officeooo:rsid="000aeb2a" officeooo:paragraph-rsid="000aeb2a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rsid="001ebfd9" officeooo:paragraph-rsid="000aeb2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rsid="001ebfd9" officeooo:paragraph-rsid="001ebfd9" style:font-size-asian="12pt" style:font-size-complex="12pt"/>
    </style:style>
    <style:style style:name="P4" style:family="paragraph" style:parent-style-name="Standard">
      <style:text-properties style:font-name="Times New Roman" fo:font-size="12pt" officeooo:rsid="000aeb2a" officeooo:paragraph-rsid="001ebfd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aeb2a" officeooo:paragraph-rsid="000aeb2a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rsid="000aeb2a" officeooo:paragraph-rsid="000aeb2a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b1f7e" officeooo:paragraph-rsid="000aeb2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719fc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paragraph-rsid="001719fc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1ebfd9" officeooo:paragraph-rsid="001719f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719fc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a502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1719fc" officeooo:paragraph-rsid="001719fc" style:font-size-asian="11pt" style:font-size-complex="11pt"/>
    </style:style>
    <style:style style:name="P14" style:family="paragraph" style:parent-style-name="Standard">
      <style:text-properties style:font-name="Times New Roman" fo:font-size="11pt" fo:font-weight="bold" officeooo:rsid="000b1f7e" officeooo:paragraph-rsid="001719f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aeb2a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0b1f7e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aeb2a" officeooo:paragraph-rsid="000aeb2a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1ebfd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1ebfd9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01ebfd9" officeooo:paragraph-rsid="001ebfd9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ebfd9" style:font-size-asian="11pt" style:font-size-complex="11pt"/>
    </style:style>
    <style:style style:name="P23" style:family="paragraph" style:parent-style-name="Standard">
      <style:text-properties style:font-name="Times New Roman" fo:font-size="11pt" officeooo:rsid="000aeb2a" officeooo:paragraph-rsid="001ebfd9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officeooo:rsid="000aeb2a" officeooo:paragraph-rsid="000b1f7e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paragraph-rsid="000b1f7e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cb9e6" officeooo:paragraph-rsid="00156e04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officeooo:rsid="000b1f7e" officeooo:paragraph-rsid="001cb9e6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1pt" officeooo:rsid="001a502d" officeooo:paragraph-rsid="001a502d" style:font-size-asian="11pt" style:font-size-complex="11pt"/>
    </style:style>
    <style:style style:name="P29" style:family="paragraph" style:parent-style-name="Standard">
      <style:text-properties style:font-name="Times New Roman" fo:font-size="11pt" officeooo:rsid="000aeb2a" officeooo:paragraph-rsid="000b1f7e" style:font-size-asian="11pt" style:font-size-complex="11pt"/>
    </style:style>
    <style:style style:name="P30" style:family="paragraph" style:parent-style-name="Standard">
      <style:text-properties style:font-name="Times New Roman" fo:font-size="12pt" fo:font-weight="bold" officeooo:rsid="000b6e79" officeooo:paragraph-rsid="001ebfd9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rsid="000b6e79" officeooo:paragraph-rsid="000b6e7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3" style:family="paragraph" style:parent-style-name="Standard">
      <style:text-properties style:font-name="Times New Roman" fo:font-size="12pt" officeooo:rsid="000aeb2a" officeooo:paragraph-rsid="000b1f7e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e79" officeooo:paragraph-rsid="000b6e7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rsid="000b6e79" officeooo:paragraph-rsid="000b6e79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1ebfd9" officeooo:paragraph-rsid="000b6e79" style:font-size-asian="12pt" style:font-size-complex="12pt"/>
    </style:style>
    <style:style style:name="P37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T1" style:family="text">
      <style:text-properties officeooo:rsid="001cb9e6"/>
    </style:style>
    <style:style style:name="T2" style:family="text">
      <style:text-properties fo:font-weight="bold" officeooo:rsid="001ebfd9" style:font-weight-asian="bold" style:font-weight-complex="bold"/>
    </style:style>
    <style:style style:name="T3" style:family="text">
      <style:text-properties officeooo:rsid="00156e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1f7e" style:font-weight-asian="bold" style:font-weight-complex="bold"/>
    </style:style>
    <style:style style:name="T6" style:family="text">
      <style:text-properties officeooo:rsid="000aeb2a"/>
    </style:style>
    <style:style style:name="T7" style:family="text">
      <style:text-properties officeooo:rsid="001719fc"/>
    </style:style>
    <style:style style:name="T8" style:family="text">
      <style:text-properties officeooo:rsid="001a502d"/>
    </style:style>
    <style:style style:name="T9" style:family="text">
      <style:text-properties officeooo:rsid="001ebfd9"/>
    </style:style>
    <style:style style:name="T10" style:family="text">
      <style:text-properties officeooo:rsid="00136233"/>
    </style:style>
    <style:style style:name="T11" style:family="text">
      <style:text-properties officeooo:rsid="001b72db"/>
    </style:style>
    <style:style style:name="T12" style:family="text">
      <style:text-properties officeooo:rsid="0017baa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Exmo. Sr.</text:p>
      <text:p text:style-name="P2">FERNANDO ROÇATO</text:p>
      <text:p text:style-name="P3">Relador do Orçamento</text:p>
      <text:p text:style-name="P4">Comissão de Orçamento, Finanças e Contabilidade</text:p>
      <text:p text:style-name="P1"/>
      <text:p text:style-name="P1"/>
      <text:p text:style-name="P5"><text:span text:style-name="T1">O</text:span> Vereador <text:span text:style-name="T2">Wikele Fernando da Silva Ferreira</text:span>, no uso de suas prerrogativas legais e regimentais, apresenta as seguintes Emendas Individuais ao Projeto de Lei nº 2<text:span text:style-name="T3">6</text:span>, de 202<text:span text:style-name="T3">5</text:span>, que estima a receita e fixa a despesa do município de Salmourão para o exercício financeiro de 202<text:span text:style-name="T3">6</text:span> (Lei Orçamentária Anual – LOA)</text:p>
      <text:p text:style-name="P5"/>
      <text:p text:style-name="P6"/>
      <text:p text:style-name="P1"><text:span text:style-name="T4">EMENDA</text:span><text:span text:style-name="T5">S</text:span><text:span text:style-name="T4"> IMPOSITIVA</text:span><text:span text:style-name="T5">S</text:span><text:span text:style-name="T4"> INDIVIDUA</text:span><text:span text:style-name="T5">IS</text:span></text:p>
      <text:p text:style-name="P7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Projeto de Lei nº</text:p>
          </table:table-cell>
          <table:table-cell table:style-name="Tabela8.B1" office:value-type="string">
            <text:p text:style-name="P9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8.A2" office:value-type="string">
            <text:p text:style-name="P8">Autoria</text:p>
          </table:table-cell>
          <table:table-cell table:style-name="Tabela8.B2" office:value-type="string">
            <text:p text:style-name="P10">Wikele Fernando da Silva Ferreira</text:p>
          </table:table-cell>
        </table:table-row>
        <table:table-row>
          <table:table-cell table:style-name="Tabela8.A2" office:value-type="string">
            <text:p text:style-name="P8">Beneficiário</text:p>
          </table:table-cell>
          <table:table-cell table:style-name="Tabela8.B2" office:value-type="string">
            <text:p text:style-name="P11">D<text:span text:style-name="T7">epartamento </text:span><text:span text:style-name="T8">Municipal de </text:span><text:span text:style-name="T9">Obras e Serviços</text:span></text:p>
          </table:table-cell>
        </table:table-row>
        <table:table-row>
          <table:table-cell table:style-name="Tabela8.A2" office:value-type="string">
            <text:p text:style-name="P8">Justificativa</text:p>
          </table:table-cell>
          <table:table-cell table:style-name="Tabela8.B2" office:value-type="string">
            <text:p text:style-name="P12">A presente emenda impositiva individual visa <text:span text:style-name="T3">a aquisição </text:span><text:span text:style-name="T8">de </text:span><text:span text:style-name="T9">1 martelete elétrico (marca sugerida: Makita)</text:span></text:p>
          </table:table-cell>
        </table:table-row>
        <table:table-row>
          <table:table-cell table:style-name="Tabela8.A1" office:value-type="string">
            <text:p text:style-name="P8">Valor</text:p>
          </table:table-cell>
          <table:table-cell table:style-name="Tabela8.B1" office:value-type="string">
            <text:p text:style-name="P13"><text:span text:style-name="T9">3</text:span>.<text:span text:style-name="T8">0</text:span>00,00</text:p>
          </table:table-cell>
        </table:table-row>
      </table:table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ojeto de Lei nº</text:p>
          </table:table-cell>
          <table:table-cell table:style-name="Tabela1.B1" office:value-type="string">
            <text:p text:style-name="P16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.A2" office:value-type="string">
            <text:p text:style-name="P15">Autoria</text:p>
          </table:table-cell>
          <table:table-cell table:style-name="Tabela1.B2" office:value-type="string">
            <text:p text:style-name="P10">Wikele Fernando da Silva Ferreira</text:p>
          </table:table-cell>
        </table:table-row>
        <table:table-row>
          <table:table-cell table:style-name="Tabela1.A2" office:value-type="string">
            <text:p text:style-name="P15">Beneficiário</text:p>
          </table:table-cell>
          <table:table-cell table:style-name="Tabela1.B2" office:value-type="string">
            <text:p text:style-name="P17">D<text:span text:style-name="T10">iretoria Municipal </text:span>de <text:span text:style-name="T9">Cultura</text:span></text:p>
          </table:table-cell>
        </table:table-row>
        <table:table-row>
          <table:table-cell table:style-name="Tabela1.A2" office:value-type="string">
            <text:p text:style-name="P15">Justificativa</text:p>
          </table:table-cell>
          <table:table-cell table:style-name="Tabela1.B2" office:value-type="string">
            <text:p text:style-name="P17">A presente emenda impositiva individual visa <text:span text:style-name="T3">a </text:span><text:span text:style-name="T9">cobertura de despesas com a manutenção e aquisição de material permanente para a Banda Marcial de Salmourão</text:span></text:p>
          </table:table-cell>
        </table:table-row>
        <table:table-row>
          <table:table-cell table:style-name="Tabela1.A1" office:value-type="string">
            <text:p text:style-name="P15">Valor</text:p>
          </table:table-cell>
          <table:table-cell table:style-name="Tabela1.B1" office:value-type="string">
            <text:p text:style-name="P17"><text:span text:style-name="T9">3</text:span><text:span text:style-name="T11">.</text:span><text:span text:style-name="T9">0</text:span>00,00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Projeto de Lei nº</text:p>
          </table:table-cell>
          <table:table-cell table:style-name="Tabela3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3.A2" office:value-type="string">
            <text:p text:style-name="P19">Autoria</text:p>
          </table:table-cell>
          <table:table-cell table:style-name="Tabela3.B2" office:value-type="string">
            <text:p text:style-name="P21">Wikele Fernando da Silva Ferreira</text:p>
          </table:table-cell>
        </table:table-row>
        <table:table-row>
          <table:table-cell table:style-name="Tabela3.A2" office:value-type="string">
            <text:p text:style-name="P19">Beneficiário</text:p>
          </table:table-cell>
          <table:table-cell table:style-name="Tabela3.B2" office:value-type="string">
            <text:p text:style-name="P22">D<text:span text:style-name="T10">iretoria Municipal </text:span>de <text:span text:style-name="T9">Cultura</text:span></text:p>
          </table:table-cell>
        </table:table-row>
        <table:table-row>
          <table:table-cell table:style-name="Tabela3.A2" office:value-type="string">
            <text:p text:style-name="P19">Justificativa</text:p>
          </table:table-cell>
          <table:table-cell table:style-name="Tabela3.B2" office:value-type="string">
            <text:p text:style-name="P22">A presente emenda impositiva individual visa <text:span text:style-name="T3">a </text:span><text:span text:style-name="T9">cobertura de despesas com a manutenção e aquisição de material permanente para o Projeto de Capoeira de Salmourão</text:span></text:p>
          </table:table-cell>
        </table:table-row>
        <table:table-row>
          <table:table-cell table:style-name="Tabela3.A1" office:value-type="string">
            <text:p text:style-name="P19">Valor</text:p>
          </table:table-cell>
          <table:table-cell table:style-name="Tabela3.B1" office:value-type="string">
            <text:p text:style-name="P22"><text:span text:style-name="T9">4</text:span><text:span text:style-name="T11">.</text:span><text:span text:style-name="T9">0</text:span>00,00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4">Projeto de Lei nº</text:p>
          </table:table-cell>
          <table:table-cell table:style-name="Tabela4.B1" office:value-type="string">
            <text:p text:style-name="P25"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4.A2" office:value-type="string">
            <text:p text:style-name="P24">Autoria</text:p>
          </table:table-cell>
          <table:table-cell table:style-name="Tabela4.B2" office:value-type="string">
            <text:p text:style-name="P10">Wikele Fernando da Silva Ferreira</text:p>
          </table:table-cell>
        </table:table-row>
        <table:table-row>
          <table:table-cell table:style-name="Tabela4.A2" office:value-type="string">
            <text:p text:style-name="P24">Beneficiário</text:p>
          </table:table-cell>
          <table:table-cell table:style-name="Tabela4.B2" office:value-type="string">
            <text:p text:style-name="P26">Casa da Esperança Emil Wirth</text:p>
          </table:table-cell>
        </table:table-row>
        <text:soft-page-break/>
        <table:table-row>
          <table:table-cell table:style-name="Tabela4.A2" office:value-type="string">
            <text:p text:style-name="P24">Justificativa</text:p>
          </table:table-cell>
          <table:table-cell table:style-name="Tabela4.B2" office:value-type="string">
            <text:p text:style-name="P27">A presente emenda impositiva individual visa atender as necessidades da referida instituição, a qual presta um relevante serviço social para o nosso município no cuidado dos idosos.</text:p>
          </table:table-cell>
        </table:table-row>
        <table:table-row>
          <table:table-cell table:style-name="Tabela4.A1" office:value-type="string">
            <text:p text:style-name="P24">Valor</text:p>
          </table:table-cell>
          <table:table-cell table:style-name="Tabela4.B1" office:value-type="string">
            <text:p text:style-name="P28"><text:span text:style-name="T9">3</text:span>.000,00</text:p>
          </table:table-cell>
        </table:table-row>
      </table:table>
      <text:p text:style-name="P2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Projeto de Lei nº</text:p>
          </table:table-cell>
          <table:table-cell table:style-name="Tabela7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7.A2" office:value-type="string">
            <text:p text:style-name="P19">Autoria</text:p>
          </table:table-cell>
          <table:table-cell table:style-name="Tabela7.B2" office:value-type="string">
            <text:p text:style-name="P21">Wikele Fernando da Silva Ferreira</text:p>
          </table:table-cell>
        </table:table-row>
        <table:table-row>
          <table:table-cell table:style-name="Tabela7.A2" office:value-type="string">
            <text:p text:style-name="P19">Beneficiário</text:p>
          </table:table-cell>
          <table:table-cell table:style-name="Tabela7.B2" office:value-type="string">
            <text:p text:style-name="P22">D<text:span text:style-name="T10">iretoria Municipal </text:span>de <text:span text:style-name="T9">Cultura</text:span></text:p>
          </table:table-cell>
        </table:table-row>
        <table:table-row>
          <table:table-cell table:style-name="Tabela7.A2" office:value-type="string">
            <text:p text:style-name="P19">Justificativa</text:p>
          </table:table-cell>
          <table:table-cell table:style-name="Tabela7.B2" office:value-type="string">
            <text:p text:style-name="P22">A presente emenda impositiva individual visa <text:span text:style-name="T3">a </text:span><text:span text:style-name="T9">aquisição de telas a serem instaladas ao redor do campo de futebol existente atrás do Clube dos Trabalhadores (piscinas públicas)</text:span></text:p>
          </table:table-cell>
        </table:table-row>
        <table:table-row>
          <table:table-cell table:style-name="Tabela7.A1" office:value-type="string">
            <text:p text:style-name="P19">Valor</text:p>
          </table:table-cell>
          <table:table-cell table:style-name="Tabela7.B1" office:value-type="string">
            <text:p text:style-name="P22"><text:span text:style-name="T9">5</text:span><text:span text:style-name="T11">.</text:span><text:span text:style-name="T9">0</text:span>00,00</text:p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rojeto de Lei nº</text:p>
          </table:table-cell>
          <table:table-cell table:style-name="Tabela9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9.A2" office:value-type="string">
            <text:p text:style-name="P19">Autoria</text:p>
          </table:table-cell>
          <table:table-cell table:style-name="Tabela9.B2" office:value-type="string">
            <text:p text:style-name="P21">Wikele Fernando da Silva Ferreira</text:p>
          </table:table-cell>
        </table:table-row>
        <table:table-row>
          <table:table-cell table:style-name="Tabela9.A2" office:value-type="string">
            <text:p text:style-name="P19">Beneficiário</text:p>
          </table:table-cell>
          <table:table-cell table:style-name="Tabela9.B2" office:value-type="string">
            <text:p text:style-name="P22">D<text:span text:style-name="T10">iretoria Municipal </text:span>de <text:span text:style-name="T9">Administração</text:span></text:p>
          </table:table-cell>
        </table:table-row>
        <table:table-row>
          <table:table-cell table:style-name="Tabela9.A2" office:value-type="string">
            <text:p text:style-name="P19">Justificativa</text:p>
          </table:table-cell>
          <table:table-cell table:style-name="Tabela9.B2" office:value-type="string">
            <text:p text:style-name="P22">A presente emenda impositiva individual visa <text:span text:style-name="T3">a </text:span><text:span text:style-name="T9">aquisição de instalação de playground no Bairro Izabel Martins Villas</text:span></text:p>
          </table:table-cell>
        </table:table-row>
        <table:table-row>
          <table:table-cell table:style-name="Tabela9.A1" office:value-type="string">
            <text:p text:style-name="P19">Valor</text:p>
          </table:table-cell>
          <table:table-cell table:style-name="Tabela9.B1" office:value-type="string">
            <text:p text:style-name="P22"><text:span text:style-name="T9">3</text:span><text:span text:style-name="T11">.</text:span><text:span text:style-name="T9">0</text:span>00,00</text:p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Projeto de Lei nº</text:p>
          </table:table-cell>
          <table:table-cell table:style-name="Tabela10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0.A2" office:value-type="string">
            <text:p text:style-name="P19">Autoria</text:p>
          </table:table-cell>
          <table:table-cell table:style-name="Tabela10.B2" office:value-type="string">
            <text:p text:style-name="P21">Wikele Fernando da Silva Ferreira</text:p>
          </table:table-cell>
        </table:table-row>
        <table:table-row>
          <table:table-cell table:style-name="Tabela10.A2" office:value-type="string">
            <text:p text:style-name="P19">Beneficiário</text:p>
          </table:table-cell>
          <table:table-cell table:style-name="Tabela10.B2" office:value-type="string">
            <text:p text:style-name="P22">D<text:span text:style-name="T10">iretoria Municipal </text:span>de <text:span text:style-name="T9">Educação</text:span></text:p>
          </table:table-cell>
        </table:table-row>
        <table:table-row>
          <table:table-cell table:style-name="Tabela10.A2" office:value-type="string">
            <text:p text:style-name="P19">Justificativa</text:p>
          </table:table-cell>
          <table:table-cell table:style-name="Tabela10.B2" office:value-type="string">
            <text:p text:style-name="P22">A presente emenda impositiva individual visa <text:span text:style-name="T3">a </text:span><text:span text:style-name="T9">aquisição dos seguintes itens: 15 Poltronas tipo pulf de descanso infantil, 1 </text:span>Caixa de som amplificada USB com microfone <text:span text:style-name="T9">e </text:span>Brinquedos educativos para criança de <text:span text:style-name="T9">até</text:span> 2 anos</text:p>
          </table:table-cell>
        </table:table-row>
        <table:table-row>
          <table:table-cell table:style-name="Tabela10.A1" office:value-type="string">
            <text:p text:style-name="P19">Valor</text:p>
          </table:table-cell>
          <table:table-cell table:style-name="Tabela10.B1" office:value-type="string">
            <text:p text:style-name="P22"><text:span text:style-name="T9">3</text:span><text:span text:style-name="T11">.</text:span><text:span text:style-name="T9">0</text:span>00,00</text:p>
          </table:table-cell>
        </table:table-row>
      </table:table>
      <text:p text:style-name="P2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Projeto de Lei nº</text:p>
          </table:table-cell>
          <table:table-cell table:style-name="Tabela12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2.A2" office:value-type="string">
            <text:p text:style-name="P19">Autoria</text:p>
          </table:table-cell>
          <table:table-cell table:style-name="Tabela12.B2" office:value-type="string">
            <text:p text:style-name="P21">Wikele Fernando da Silva Ferreira</text:p>
          </table:table-cell>
        </table:table-row>
        <table:table-row>
          <table:table-cell table:style-name="Tabela12.A2" office:value-type="string">
            <text:p text:style-name="P19">Beneficiário</text:p>
          </table:table-cell>
          <table:table-cell table:style-name="Tabela12.B2" office:value-type="string">
            <text:p text:style-name="P22">D<text:span text:style-name="T10">iretoria Municipal </text:span>de <text:span text:style-name="T9">Saúde</text:span></text:p>
          </table:table-cell>
        </table:table-row>
        <table:table-row>
          <table:table-cell table:style-name="Tabela12.A2" office:value-type="string">
            <text:p text:style-name="P19">Justificativa</text:p>
          </table:table-cell>
          <table:table-cell table:style-name="Tabela12.B2" office:value-type="string">
            <text:p text:style-name="P22">A presente emenda impositiva individual visa <text:span text:style-name="T3">a </text:span><text:span text:style-name="T9">cobertura de despesas com exames de média e alta complexidade, como: (ultrassom, ressonância,</text:span> tomografia, endoscopia <text:span text:style-name="T9">e </text:span>colo<text:span text:style-name="T9">no</text:span>scopia<text:span text:style-name="T9">)</text:span></text:p>
          </table:table-cell>
        </table:table-row>
        <table:table-row>
          <table:table-cell table:style-name="Tabela12.A1" office:value-type="string">
            <text:p text:style-name="P19">Valor</text:p>
          </table:table-cell>
          <table:table-cell table:style-name="Tabela12.B1" office:value-type="string">
            <text:p text:style-name="P22"><text:span text:style-name="T9">19</text:span><text:span text:style-name="T11">.</text:span><text:span text:style-name="T9">0</text:span>00,00</text:p>
          </table:table-cell>
        </table:table-row>
      </table:table>
      <text:p text:style-name="P2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Projeto de Lei nº</text:p>
          </table:table-cell>
          <table:table-cell table:style-name="Tabela13.B1" office:value-type="string">
            <text:p text:style-name="P20"><text:s/><text:span text:style-name="T6">2</text:span><text:span text:style-name="T3">6</text:span><text:span text:style-name="T6">, de 202</text:span><text:span text:style-name="T3">5</text:span></text:p>
          </table:table-cell>
        </table:table-row>
        <table:table-row>
          <table:table-cell table:style-name="Tabela13.A2" office:value-type="string">
            <text:p text:style-name="P19">Autoria</text:p>
          </table:table-cell>
          <table:table-cell table:style-name="Tabela13.B2" office:value-type="string">
            <text:p text:style-name="P21">Wikele Fernando da Silva Ferreira</text:p>
          </table:table-cell>
        </table:table-row>
        <table:table-row>
          <table:table-cell table:style-name="Tabela13.A2" office:value-type="string">
            <text:p text:style-name="P19">Beneficiário</text:p>
          </table:table-cell>
          <table:table-cell table:style-name="Tabela13.B2" office:value-type="string">
            <text:p text:style-name="P22">D<text:span text:style-name="T10">iretoria Municipal </text:span>de <text:span text:style-name="T9">Saúde</text:span></text:p>
          </table:table-cell>
        </table:table-row>
        <text:soft-page-break/>
        <table:table-row>
          <table:table-cell table:style-name="Tabela13.A2" office:value-type="string">
            <text:p text:style-name="P19">Justificativa</text:p>
          </table:table-cell>
          <table:table-cell table:style-name="Tabela13.B2" office:value-type="string">
            <text:p text:style-name="P22">A presente emenda impositiva individual visa <text:span text:style-name="T3">a </text:span><text:span text:style-name="T9">aquisição de equipamentos para a sala de zoonoses, sendo: 1 aparelho de ar condicionado, um armário e 1 microscópio</text:span></text:p>
          </table:table-cell>
        </table:table-row>
        <table:table-row>
          <table:table-cell table:style-name="Tabela13.A1" office:value-type="string">
            <text:p text:style-name="P19">Valor</text:p>
          </table:table-cell>
          <table:table-cell table:style-name="Tabela13.B1" office:value-type="string">
            <text:p text:style-name="P22"><text:span text:style-name="T9">5</text:span><text:span text:style-name="T11">.</text:span><text:span text:style-name="T9">0</text:span>00,00</text:p>
          </table:table-cell>
        </table:table-row>
      </table:table>
      <text:p text:style-name="P23"/>
      <text:p text:style-name="P30"/>
      <text:p text:style-name="P31">COBERTURA DO CRÉDITO ORÇAMENTÁRIO</text:p>
      <text:p text:style-name="P32">O crédito orçamentário necessário para o atendimento das emendas será coberto através da <text:s/>redução da dotação de Reserva de Contingência já consignada no Projeto de Lei nº 2<text:span text:style-name="T12">6</text:span>, de 202<text:span text:style-name="T12">5</text:span>, para o atendimento das emendas impositivas individuais.</text:p>
      <text:p text:style-name="P33"/>
      <text:p text:style-name="P34">Salmourão, 2<text:span text:style-name="T12">0</text:span> de novembro de 202<text:span text:style-name="T12">5</text:span>.</text:p>
      <text:p text:style-name="P35"/>
      <text:p text:style-name="P35"/>
      <text:p text:style-name="P36">WIKELE FERNANDO DA SILVA FERREIRA</text:p>
      <text:p text:style-name="P35">Vereado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viar Dreams" svg:font-family="'Caviar Dreams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" style:font-family-complex="'Noto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5pt" officeooo:rsid="00084c29" officeooo:paragraph-rsid="00084c29" style:font-size-asian="4.34999990463257pt" style:font-size-complex="5pt"/>
    </style:style>
    <style:style style:name="MP2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MP3" style:family="paragraph" style:parent-style-name="Frame_20_contents">
      <style:text-properties officeooo:paragraph-rsid="00084c29"/>
    </style:style>
    <style:style style:name="MP4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x="-0.649cm" svg:y="-1.363cm" svg:width="17.517cm" draw:z-index="2"><draw:text-box fo:min-height="3.468cm"><draw:frame draw:style-name="Mfr2" draw:name="Figura1 Copia 1" text:anchor-type="frame" svg:x="0.494cm" svg:y="0.282cm" svg:width="16.678cm" svg:height="2.727cm" draw:z-index="5"><draw:image xlink:href="Pictures/100000010000084100000147E637DB5B.png" xlink:type="simple" xlink:show="embed" xlink:actuate="onLoad" draw:mime-type="image/png"/></draw:frame><text:p text:style-name="MP2"/><text:p text:style-name="MP2"/></draw:text-box></draw:frame></text:p>
        <text:p text:style-name="MP1"/>
        <text:p text:style-name="MP1"/>
        <text:p text:style-name="MP1"/>
        <text:p text:style-name="MP3"/>
        <text:p text:style-name="MP3"/>
      </style:header>
      <style:footer>
        <text:p text:style-name="MP4">Rua Prof. Roberto Hottinger, 70 – CEP: 17720-000 – tel: (18)35571285 – </text:p>
        <text:p text:style-name="MP5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6T08:27:53.193474601</meta:creation-date>
    <meta:editing-duration>PT30M44S</meta:editing-duration>
    <meta:editing-cycles>13</meta:editing-cycles>
    <meta:generator>LibreOffice/25.8.3.2$Linux_X86_64 LibreOffice_project/8ca8d55c161d602844f5428fa4b58097424e324e</meta:generator>
    <dc:date>2025-12-10T11:59:32.039758015</dc:date>
    <meta:print-date>2025-12-05T09:57:38.221945773</meta:print-date>
    <meta:printed-by>Arquivos PDF</meta:printed-by>
    <meta:document-statistic meta:table-count="9" meta:image-count="1" meta:object-count="0" meta:page-count="3" meta:paragraph-count="103" meta:word-count="544" meta:character-count="3609" meta:non-whitespace-character-count="3153"/>
    <meta:template xlink:type="simple" xlink:actuate="onRequest" xlink:title="Padrao1" xlink:href="../../../../../../../../../home/camara/Modelos/Padrao1.ott" meta:date="2024-11-26T08:27:52.365455872"/>
  </office:meta>
</office:document-meta>
</file>