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4100000147E637DB5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viar Dreams" svg:font-family="'Caviar Dreams'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8" style:family="table">
      <style:table-properties style:width="16.501cm" table:align="margins"/>
    </style:style>
    <style:style style:name="Tabela8.A" style:family="table-column">
      <style:table-column-properties style:column-width="3.487cm" style:rel-column-width="13849*"/>
    </style:style>
    <style:style style:name="Tabela8.B" style:family="table-column">
      <style:table-column-properties style:column-width="13.014cm" style:rel-column-width="51686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8.B1" style:family="table-cell">
      <style:table-cell-properties fo:padding="0.097cm" fo:border="0.5pt solid #000000" style:writing-mode="page"/>
    </style:style>
    <style:style style:name="Tabela8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8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3.491cm" style:rel-column-width="13863*"/>
    </style:style>
    <style:style style:name="Tabela6.B" style:family="table-column">
      <style:table-column-properties style:column-width="13.01cm" style:rel-column-width="51672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6.B1" style:family="table-cell">
      <style:table-cell-properties fo:padding="0.097cm" fo:border="0.5pt solid #000000" style:writing-mode="page"/>
    </style:style>
    <style:style style:name="Tabe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6.5" style:family="table-row">
      <style:table-row-properties style:min-row-height="0.64cm"/>
    </style:style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3.487cm" style:rel-column-width="13849*"/>
    </style:style>
    <style:style style:name="Tabela1.B" style:family="table-column">
      <style:table-column-properties style:column-width="13.014cm" style:rel-column-width="51686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5" style:family="table-row">
      <style:table-row-properties style:min-row-height="0.64cm"/>
    </style:style>
    <style:style style:name="P1" style:family="paragraph" style:parent-style-name="Standard">
      <style:text-properties style:font-name="Times New Roman" fo:font-size="12pt" officeooo:rsid="000aeb2a" officeooo:paragraph-rsid="000aeb2a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officeooo:rsid="0023016e" officeooo:paragraph-rsid="000aeb2a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aeb2a" officeooo:paragraph-rsid="000aeb2a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1719fc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1pt" officeooo:paragraph-rsid="001719fc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1pt" officeooo:rsid="001eca79" officeooo:paragraph-rsid="001719fc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1719fc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1a502d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1pt" officeooo:rsid="001719fc" officeooo:paragraph-rsid="001719fc" style:font-size-asian="11pt" style:font-size-complex="11pt"/>
    </style:style>
    <style:style style:name="P10" style:family="paragraph" style:parent-style-name="Standard">
      <style:text-properties style:font-name="Times New Roman" fo:font-size="11pt" officeooo:rsid="000aeb2a" officeooo:paragraph-rsid="001719fc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0e0af1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officeooo:paragraph-rsid="000e0af1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pt" officeooo:rsid="00219095" officeooo:paragraph-rsid="000e0af1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officeooo:rsid="000e0af1" officeooo:paragraph-rsid="000e0af1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0e0af1" style:font-size-asian="11pt" style:font-size-complex="11pt"/>
    </style:style>
    <style:style style:name="P16" style:family="paragraph" style:parent-style-name="Standard">
      <style:text-properties style:font-name="Times New Roman" fo:font-size="11pt" fo:font-weight="bold" officeooo:rsid="000b6e79" officeooo:paragraph-rsid="000e0af1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23016e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1pt" officeooo:paragraph-rsid="0023016e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1pt" officeooo:rsid="00219095" officeooo:paragraph-rsid="0023016e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1pt" officeooo:rsid="000e0af1" officeooo:paragraph-rsid="0023016e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23016e" style:font-size-asian="11pt" style:font-size-complex="11pt"/>
    </style:style>
    <style:style style:name="P22" style:family="paragraph" style:parent-style-name="Standard">
      <style:text-properties style:font-name="Times New Roman" fo:font-size="12pt" fo:font-weight="bold" officeooo:rsid="000b6e79" officeooo:paragraph-rsid="000b6e79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rsid="000b6e79" officeooo:paragraph-rsid="000b6e79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b6e79" officeooo:paragraph-rsid="000b6e7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rsid="000b6e79" officeooo:paragraph-rsid="000b6e79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officeooo:rsid="001eca79" officeooo:paragraph-rsid="000b6e79" style:font-size-asian="12pt" style:font-size-complex="12pt"/>
    </style:style>
    <style:style style:name="P27" style:family="paragraph" style:parent-style-name="Frame_20_contents">
      <style:text-properties fo:font-size="5pt" officeooo:rsid="00084c29" officeooo:paragraph-rsid="00084c29" style:font-size-asian="4.34999990463257pt" style:font-size-complex="5pt"/>
    </style:style>
    <style:style style:name="T1" style:family="text">
      <style:text-properties officeooo:rsid="0023016e"/>
    </style:style>
    <style:style style:name="T2" style:family="text">
      <style:text-properties officeooo:rsid="001cb9e6"/>
    </style:style>
    <style:style style:name="T3" style:family="text">
      <style:text-properties fo:font-weight="bold" officeooo:rsid="001eca79" style:font-weight-asian="bold" style:font-weight-complex="bold"/>
    </style:style>
    <style:style style:name="T4" style:family="text">
      <style:text-properties officeooo:rsid="00156e0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b1f7e" style:font-weight-asian="bold" style:font-weight-complex="bold"/>
    </style:style>
    <style:style style:name="T7" style:family="text">
      <style:text-properties officeooo:rsid="000aeb2a"/>
    </style:style>
    <style:style style:name="T8" style:family="text">
      <style:text-properties officeooo:rsid="001eca79"/>
    </style:style>
    <style:style style:name="T9" style:family="text">
      <style:text-properties officeooo:rsid="00242e2a"/>
    </style:style>
    <style:style style:name="T10" style:family="text">
      <style:text-properties officeooo:rsid="001a502d"/>
    </style:style>
    <style:style style:name="T11" style:family="text">
      <style:text-properties officeooo:rsid="001719fc"/>
    </style:style>
    <style:style style:name="T12" style:family="text">
      <style:text-properties officeooo:rsid="00136233"/>
    </style:style>
    <style:style style:name="T13" style:family="text">
      <style:text-properties officeooo:rsid="001cc5c7"/>
    </style:style>
    <style:style style:name="T14" style:family="text">
      <style:text-properties officeooo:rsid="000e0af1"/>
    </style:style>
    <style:style style:name="T15" style:family="text">
      <style:text-properties officeooo:rsid="0023c887"/>
    </style:style>
    <style:style style:name="T16" style:family="text">
      <style:text-properties officeooo:rsid="0017baa1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mo. Sr.</text:p>
      <text:p text:style-name="P2">FERNANDO ROÇATO</text:p>
      <text:p text:style-name="P1"><text:span text:style-name="T1">Relator </text:span>da Comissão de Orçamento, Finanças e Contabilidade</text:p>
      <text:p text:style-name="P1"/>
      <text:p text:style-name="P3"><text:span text:style-name="T2">O</text:span> Vereador <text:span text:style-name="T3">Luiz Carlos do Carmo</text:span>, no uso de suas prerrogativas legais e regimentais, apresenta as seguintes Emendas Individuais ao Projeto de Lei nº 2<text:span text:style-name="T4">6</text:span>, de 202<text:span text:style-name="T4">5</text:span>, que estima a receita e fixa a despesa do município de Salmourão para o exercício financeiro de 202<text:span text:style-name="T4">6</text:span> (Lei Orçamentária Anual – LOA)</text:p>
      <text:p text:style-name="P3"/>
      <text:p text:style-name="P1"><text:span text:style-name="T5">EMENDA</text:span><text:span text:style-name="T6">S</text:span><text:span text:style-name="T5"> IMPOSITIVA</text:span><text:span text:style-name="T6">S</text:span><text:span text:style-name="T5"> INDIVIDUA</text:span><text:span text:style-name="T6">IS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">Projeto de Lei nº</text:p>
          </table:table-cell>
          <table:table-cell table:style-name="Tabela8.B1" office:value-type="string">
            <text:p text:style-name="P5"><text:s/><text:span text:style-name="T7">2</text:span><text:span text:style-name="T4">6</text:span><text:span text:style-name="T7">, de 202</text:span><text:span text:style-name="T4">5</text:span></text:p>
          </table:table-cell>
        </table:table-row>
        <table:table-row>
          <table:table-cell table:style-name="Tabela8.A2" office:value-type="string">
            <text:p text:style-name="P4">Autoria</text:p>
          </table:table-cell>
          <table:table-cell table:style-name="Tabela8.B2" office:value-type="string">
            <text:p text:style-name="P6">Luiz Carlos do Carmo</text:p>
          </table:table-cell>
        </table:table-row>
        <table:table-row>
          <table:table-cell table:style-name="Tabela8.A2" office:value-type="string">
            <text:p text:style-name="P4">Beneficiário</text:p>
          </table:table-cell>
          <table:table-cell table:style-name="Tabela8.B2" office:value-type="string">
            <text:p text:style-name="P7">D<text:span text:style-name="T8">iretoria Municipal de Meio Ambiente</text:span></text:p>
          </table:table-cell>
        </table:table-row>
        <table:table-row>
          <table:table-cell table:style-name="Tabela8.A2" office:value-type="string">
            <text:p text:style-name="P4">Justificativa</text:p>
          </table:table-cell>
          <table:table-cell table:style-name="Tabela8.B2" office:value-type="string">
            <text:p text:style-name="P8">A presente emenda impositiva individual visa <text:span text:style-name="T4">a </text:span><text:span text:style-name="T8">cobertura de despesas com o projeto de reciclagem municipal – </text:span><text:span text:style-name="T1">repasse a Associação Amigos Associados Recicladores de Salmourão.</text:span></text:p>
          </table:table-cell>
        </table:table-row>
        <table:table-row>
          <table:table-cell table:style-name="Tabela8.A1" office:value-type="string">
            <text:p text:style-name="P4">Valor</text:p>
          </table:table-cell>
          <table:table-cell table:style-name="Tabela8.B1" office:value-type="string">
            <text:p text:style-name="P9"><text:span text:style-name="T8">2</text:span><text:span text:style-name="T9">2</text:span>.<text:span text:style-name="T10">0</text:span>00,00</text:p>
          </table:table-cell>
        </table:table-row>
      </table:table>
      <text:p text:style-name="P10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1">Projeto de Lei nº</text:p>
          </table:table-cell>
          <table:table-cell table:style-name="Tabela6.B1" office:value-type="string">
            <text:p text:style-name="P12"><text:s/><text:span text:style-name="T7">2</text:span><text:span text:style-name="T11">6</text:span><text:span text:style-name="T7">, de 202</text:span><text:span text:style-name="T11">5</text:span></text:p>
          </table:table-cell>
        </table:table-row>
        <table:table-row>
          <table:table-cell table:style-name="Tabela6.A2" office:value-type="string">
            <text:p text:style-name="P11">Autoria</text:p>
          </table:table-cell>
          <table:table-cell table:style-name="Tabela6.B2" office:value-type="string">
            <text:p text:style-name="P13">Luiz Carlos do Carmo</text:p>
          </table:table-cell>
        </table:table-row>
        <table:table-row>
          <table:table-cell table:style-name="Tabela6.A2" office:value-type="string">
            <text:p text:style-name="P11">Beneficiário</text:p>
          </table:table-cell>
          <table:table-cell table:style-name="Tabela6.B2" office:value-type="string">
            <text:p text:style-name="P14">D<text:span text:style-name="T12">iretoria </text:span>Municipal de Saúde de Salmourão</text:p>
          </table:table-cell>
        </table:table-row>
        <table:table-row>
          <table:table-cell table:style-name="Tabela6.A2" office:value-type="string">
            <text:p text:style-name="P11">Justificativa</text:p>
          </table:table-cell>
          <table:table-cell table:style-name="Tabela6.B2" office:value-type="string">
            <text:p text:style-name="P15">A presente emenda impositiva individual visa <text:span text:style-name="T10">a </text:span><text:span text:style-name="T13">cobertura de despesa com </text:span><text:span text:style-name="T8">a aquisição de medicamentos e exames</text:span></text:p>
          </table:table-cell>
        </table:table-row>
        <table:table-row table:style-name="Tabela6.5">
          <table:table-cell table:style-name="Tabela6.A1" office:value-type="string">
            <text:p text:style-name="P11">Valor</text:p>
          </table:table-cell>
          <table:table-cell table:style-name="Tabela6.B1" office:value-type="string">
            <text:p text:style-name="P15"><text:span text:style-name="T13">2</text:span><text:span text:style-name="T1">2</text:span>.<text:span text:style-name="T8">0</text:span><text:span text:style-name="T14">00</text:span>,<text:span text:style-name="T14">00</text:span></text:p>
          </table:table-cell>
        </table:table-row>
      </table:table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Projeto de Lei nº</text:p>
          </table:table-cell>
          <table:table-cell table:style-name="Tabela1.B1" office:value-type="string">
            <text:p text:style-name="P18"><text:s/><text:span text:style-name="T7">2</text:span><text:span text:style-name="T11">6</text:span><text:span text:style-name="T7">, de 202</text:span><text:span text:style-name="T11">5</text:span></text:p>
          </table:table-cell>
        </table:table-row>
        <table:table-row>
          <table:table-cell table:style-name="Tabela1.A2" office:value-type="string">
            <text:p text:style-name="P17">Autoria</text:p>
          </table:table-cell>
          <table:table-cell table:style-name="Tabela1.B2" office:value-type="string">
            <text:p text:style-name="P19">Luiz Carlos do Carmo</text:p>
          </table:table-cell>
        </table:table-row>
        <table:table-row>
          <table:table-cell table:style-name="Tabela1.A2" office:value-type="string">
            <text:p text:style-name="P17">Beneficiário</text:p>
          </table:table-cell>
          <table:table-cell table:style-name="Tabela1.B2" office:value-type="string">
            <text:p text:style-name="P20">D<text:span text:style-name="T12">iretoria </text:span>Municipal de Saúde de Salmourão</text:p>
          </table:table-cell>
        </table:table-row>
        <table:table-row>
          <table:table-cell table:style-name="Tabela1.A2" office:value-type="string">
            <text:p text:style-name="P17">Justificativa</text:p>
          </table:table-cell>
          <table:table-cell table:style-name="Tabela1.B2" office:value-type="string">
            <text:p text:style-name="P21">A presente emenda impositiva individual, <text:span text:style-name="T1">que se junta a de outros vereadores,</text:span> visa <text:span text:style-name="T10">a </text:span><text:span text:style-name="T1">aquisição de </text:span><text:span text:style-name="T15">sensores de monitoramento de Glicose (modelo sugerido: FreeStyle Libre 2) a ser </text:span><text:span text:style-name="T1">utilizado, </text:span><text:span text:style-name="T15">por orientação médica, </text:span><text:span text:style-name="T1">pela criança Gabriel Leal, filho de Alex Leal, portador de diabetes. </text:span><text:span text:style-name="T15">Como o equipamento precisa ser substituído após um período, este recursos se juntará a outras emendas de colegas vereadores.</text:span><text:span text:style-name="T1"> </text:span></text:p>
          </table:table-cell>
        </table:table-row>
        <table:table-row table:style-name="Tabela1.5">
          <table:table-cell table:style-name="Tabela1.A1" office:value-type="string">
            <text:p text:style-name="P17">Valor</text:p>
          </table:table-cell>
          <table:table-cell table:style-name="Tabela1.B1" office:value-type="string">
            <text:p text:style-name="P21"><text:span text:style-name="T9">4</text:span>.<text:span text:style-name="T8">0</text:span><text:span text:style-name="T14">00</text:span>,<text:span text:style-name="T14">00</text:span></text:p>
          </table:table-cell>
        </table:table-row>
      </table:table>
      <text:p text:style-name="P22">COBERTURA DO CRÉDITO ORÇAMENTÁRIO</text:p>
      <text:p text:style-name="P23">O crédito orçamentário necessário para o atendimento das emendas será coberto através da <text:s/>redução da dotação de Reserva de Contingência já consignada no Projeto de Lei nº 2<text:span text:style-name="T16">6</text:span>, de 202<text:span text:style-name="T16">5</text:span>, para o atendimento das emendas impositivas individuais.</text:p>
      <text:p text:style-name="P24">Salmourão, 2<text:span text:style-name="T16">0</text:span> de novembro de 202<text:span text:style-name="T16">5</text:span>.</text:p>
      <text:p text:style-name="P25"/>
      <text:p text:style-name="P26">LUIZ CARLOS DO CARMO</text:p>
      <text:p text:style-name="P25">Vereado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viar Dreams" svg:font-family="'Caviar Dreams'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" style:font-family-complex="'Noto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font-size="5pt" officeooo:rsid="00084c29" officeooo:paragraph-rsid="00084c29" style:font-size-asian="4.34999990463257pt" style:font-size-complex="5pt"/>
    </style:style>
    <style:style style:name="MP2" style:family="paragraph" style:parent-style-name="Frame_20_contents">
      <style:text-properties fo:font-size="5pt" officeooo:rsid="00084c29" officeooo:paragraph-rsid="00084c29" style:font-size-asian="4.34999990463257pt" style:font-size-complex="5pt"/>
    </style:style>
    <style:style style:name="MP3" style:family="paragraph" style:parent-style-name="Frame_20_contents">
      <style:text-properties officeooo:paragraph-rsid="00084c29"/>
    </style:style>
    <style:style style:name="MP4" style:family="paragraph" style:parent-style-name="Footer">
      <style:paragraph-properties fo:text-align="center" style:justify-single-word="false"/>
      <style:text-properties style:font-name="Caviar Dreams" fo:font-size="9pt" fo:font-style="italic" officeooo:rsid="00085d02" officeooo:paragraph-rsid="000cf5bb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officeooo:paragraph-rsid="000cf5bb"/>
    </style:style>
    <style:style style:name="MT1" style:family="text">
      <style:text-properties style:font-name="Caviar Dreams" fo:font-size="9pt" fo:font-style="italic" officeooo:rsid="00085d02" style:font-size-asian="9pt" style:font-size-complex="9pt"/>
    </style:style>
    <style:style style:name="MT2" style:family="text">
      <style:text-properties style:font-name="Caviar Dreams" fo:font-size="9pt" style:font-size-asian="9pt" style:font-size-complex="9pt"/>
    </style:style>
    <style:style style:name="MT3" style:family="text">
      <style:text-properties style:font-name="Caviar Dreams" fo:font-size="9pt" officeooo:rsid="000cf5bb" style:font-size-asian="9pt" style:font-size-complex="9pt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M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2" text:anchor-type="paragraph" svg:x="-0.649cm" svg:y="-1.363cm" svg:width="17.517cm" draw:z-index="0"><draw:text-box fo:min-height="3.468cm"><draw:frame draw:style-name="Mfr2" draw:name="Figura1 Copia 1" text:anchor-type="frame" svg:x="0.494cm" svg:y="0.282cm" svg:width="16.678cm" svg:height="2.727cm" draw:z-index="1"><draw:image xlink:href="Pictures/100000010000084100000147E637DB5B.png" xlink:type="simple" xlink:show="embed" xlink:actuate="onLoad" draw:mime-type="image/png"/></draw:frame><text:p text:style-name="MP2"/><text:p text:style-name="MP2"/></draw:text-box></draw:frame></text:p>
        <text:p text:style-name="MP1"/>
        <text:p text:style-name="MP1"/>
        <text:p text:style-name="MP3"/>
        <text:p text:style-name="MP3"/>
      </style:header>
      <style:footer>
        <text:p text:style-name="MP4">Rua Prof. Roberto Hottinger, 70 – CEP: 17720-000 – tel: (18)35571285 – </text:p>
        <text:p text:style-name="MP5"><text:span text:style-name="MT1">portal: www.salmourao.sp.leg.br</text:span><text:span text:style-name="MT2"> – </text:span><text:span text:style-name="MT3">e-mail: camara@salmourao.sp.leg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1-26T08:27:53.193474601</meta:creation-date>
    <meta:editing-duration>PT48M9S</meta:editing-duration>
    <meta:editing-cycles>17</meta:editing-cycles>
    <meta:generator>LibreOffice/25.8.3.2$Linux_X86_64 LibreOffice_project/8ca8d55c161d602844f5428fa4b58097424e324e</meta:generator>
    <dc:date>2025-12-10T11:53:00.931848683</dc:date>
    <meta:print-date>2025-12-09T11:18:28.082983895</meta:print-date>
    <meta:printed-by>Arquivos PDF</meta:printed-by>
    <meta:document-statistic meta:table-count="3" meta:image-count="1" meta:object-count="0" meta:page-count="1" meta:paragraph-count="42" meta:word-count="297" meta:character-count="1967" meta:non-whitespace-character-count="1700"/>
    <meta:template xlink:type="simple" xlink:actuate="onRequest" xlink:title="Padrao1" xlink:href="../../../../../../../../../home/camara/Modelos/Padrao1.ott" meta:date="2024-11-26T08:27:52.365455872"/>
  </office:meta>
</office:document-meta>
</file>