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491cm" style:rel-column-width="13863*"/>
    </style:style>
    <style:style style:name="Tabela2.B" style:family="table-column">
      <style:table-column-properties style:column-width="13.01cm" style:rel-column-width="5167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91cm" style:rel-column-width="13863*"/>
    </style:style>
    <style:style style:name="Tabela4.B" style:family="table-column">
      <style:table-column-properties style:column-width="13.01cm" style:rel-column-width="51672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3.491cm" style:rel-column-width="13863*"/>
    </style:style>
    <style:style style:name="Tabela5.B" style:family="table-column">
      <style:table-column-properties style:column-width="13.01cm" style:rel-column-width="5167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5" style:family="table-row">
      <style:table-row-properties style:min-row-height="0.651cm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3.491cm" style:rel-column-width="13863*"/>
    </style:style>
    <style:style style:name="Tabela6.B" style:family="table-column">
      <style:table-column-properties style:column-width="13.01cm" style:rel-column-width="51672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5" style:family="table-row">
      <style:table-row-properties style:min-row-height="0.64cm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2046f5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rsid="000b1f7e" officeooo:paragraph-rsid="000aeb2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1719fc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paragraph-rsid="001719fc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25aa8d" officeooo:paragraph-rsid="001719fc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1719fc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1a502d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01719fc" officeooo:paragraph-rsid="001719fc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0b1f7e" officeooo:paragraph-rsid="001719f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25aa8d" officeooo:paragraph-rsid="0025aa8d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25aa8d" officeooo:paragraph-rsid="000b1f7e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0b1f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1c303a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paragraph-rsid="001c303a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1cb9e6" officeooo:paragraph-rsid="001c303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1c303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1a502d" officeooo:paragraph-rsid="001c303a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aeb2a" officeooo:paragraph-rsid="001c303a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0b1f7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paragraph-rsid="000b1f7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156e04" officeooo:paragraph-rsid="00156e04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1a502d" officeooo:paragraph-rsid="001a502d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0aeb2a" officeooo:paragraph-rsid="000e0af1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paragraph-rsid="000e0af1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0e0af1" officeooo:paragraph-rsid="000e0af1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0b1f7e" officeooo:paragraph-rsid="000e0af1" style:font-size-asian="12pt" style:font-size-complex="12pt"/>
    </style:style>
    <style:style style:name="P32" style:family="paragraph" style:parent-style-name="Standard">
      <style:text-properties style:font-name="Times New Roman" fo:font-size="12pt" officeooo:rsid="000aeb2a" officeooo:paragraph-rsid="000e0af1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25aa8d" officeooo:paragraph-rsid="000e0af1" style:font-size-asian="12pt" style:font-size-complex="12pt"/>
    </style:style>
    <style:style style:name="P34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25aa8d" officeooo:paragraph-rsid="000b6e79" style:font-size-asian="12pt" style:font-size-complex="12pt"/>
    </style:style>
    <style:style style:name="P39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2046f5"/>
    </style:style>
    <style:style style:name="T2" style:family="text">
      <style:text-properties officeooo:rsid="0025aa8d"/>
    </style:style>
    <style:style style:name="T3" style:family="text">
      <style:text-properties fo:font-weight="bold" officeooo:rsid="0025aa8d" style:font-weight-asian="bold" style:font-weight-complex="bold"/>
    </style:style>
    <style:style style:name="T4" style:family="text">
      <style:text-properties officeooo:rsid="00156e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1f7e" style:font-weight-asian="bold" style:font-weight-complex="bold"/>
    </style:style>
    <style:style style:name="T7" style:family="text">
      <style:text-properties officeooo:rsid="000aeb2a"/>
    </style:style>
    <style:style style:name="T8" style:family="text">
      <style:text-properties officeooo:rsid="001df436"/>
    </style:style>
    <style:style style:name="T9" style:family="text">
      <style:text-properties officeooo:rsid="001a502d"/>
    </style:style>
    <style:style style:name="T10" style:family="text">
      <style:text-properties officeooo:rsid="001b72db"/>
    </style:style>
    <style:style style:name="T11" style:family="text">
      <style:text-properties officeooo:rsid="001719fc"/>
    </style:style>
    <style:style style:name="T12" style:family="text">
      <style:text-properties officeooo:rsid="00136233"/>
    </style:style>
    <style:style style:name="T13" style:family="text">
      <style:text-properties officeooo:rsid="000e0af1"/>
    </style:style>
    <style:style style:name="T14" style:family="text">
      <style:text-properties fo:font-variant="normal" fo:text-transform="none" style:use-window-font-color="true" loext:opacity="0%" fo:letter-spacing="normal" fo:font-style="normal" fo:font-weight="normal" officeooo:rsid="001b72db" style:font-weight-asian="normal" style:font-weight-complex="normal" loext:padding="0cm" loext:border="none"/>
    </style:style>
    <style:style style:name="T15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FERNANDO ROÇATO</text:p>
      <text:p text:style-name="P1"><text:span text:style-name="T1">Relator </text:span>da Comissão de Orçamento, Finanças e Contabilidade</text:p>
      <text:p text:style-name="P1"/>
      <text:p text:style-name="P1"/>
      <text:p text:style-name="P3"><text:span text:style-name="T2">O</text:span> Vereador <text:span text:style-name="T3">Leandro de Paula</text:span>, no uso de suas prerrogativas legais e regimentais, apresenta as seguintes Emendas Individuais ao Projeto de Lei nº 2<text:span text:style-name="T4">6</text:span>, de 202<text:span text:style-name="T4">5</text:span>, que estima a receita e fixa a despesa do município de Salmourão para o exercício financeiro de 202<text:span text:style-name="T4">6</text:span> (Lei Orçamentária Anual – LOA)</text:p>
      <text:p text:style-name="P3"/>
      <text:p text:style-name="P1"><text:span text:style-name="T5">EMENDA</text:span><text:span text:style-name="T6">S</text:span><text:span text:style-name="T5"> IMPOSITIVA</text:span><text:span text:style-name="T6">S</text:span><text:span text:style-name="T5"> INDIVIDUA</text:span><text:span text:style-name="T6">IS</text:span></text:p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Projeto de Lei nº</text:p>
          </table:table-cell>
          <table:table-cell table:style-name="Tabela8.B1" office:value-type="string">
            <text:p text:style-name="P6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8.A2" office:value-type="string">
            <text:p text:style-name="P5">Autoria</text:p>
          </table:table-cell>
          <table:table-cell table:style-name="Tabela8.B2" office:value-type="string">
            <text:p text:style-name="P7">Leandro de Paula</text:p>
          </table:table-cell>
        </table:table-row>
        <table:table-row>
          <table:table-cell table:style-name="Tabela8.A2" office:value-type="string">
            <text:p text:style-name="P5">Beneficiário</text:p>
          </table:table-cell>
          <table:table-cell table:style-name="Tabela8.B2" office:value-type="string">
            <text:p text:style-name="P8">D<text:span text:style-name="T8">iretoria </text:span><text:span text:style-name="T9">Municipal de Educação</text:span></text:p>
          </table:table-cell>
        </table:table-row>
        <table:table-row>
          <table:table-cell table:style-name="Tabela8.A2" office:value-type="string">
            <text:p text:style-name="P5">Justificativa</text:p>
          </table:table-cell>
          <table:table-cell table:style-name="Tabela8.B2" office:value-type="string">
            <text:p text:style-name="P9">A presente emenda impositiva individual visa apoiar a aquisição de um parque infantil <text:span text:style-name="T2">para a EMFI Stela Boer Maioli</text:span>. A prefeitura já tem como objetivo instalar um parque na escola, e este valor contribuirá diretamente para viabilizar essa ação, complementando o investimento municipal e garantindo um espaço mais seguro, educativo e acolhedor para as crianças.</text:p>
          </table:table-cell>
        </table:table-row>
        <table:table-row>
          <table:table-cell table:style-name="Tabela8.A1" office:value-type="string">
            <text:p text:style-name="P5">Valor</text:p>
          </table:table-cell>
          <table:table-cell table:style-name="Tabela8.B1" office:value-type="string">
            <text:p text:style-name="P10"><text:span text:style-name="T2">9</text:span>.<text:span text:style-name="T9">0</text:span>00,00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rojeto de Lei nº</text:p>
          </table:table-cell>
          <table:table-cell table:style-name="Tabela1.B1" office:value-type="string">
            <text:p text:style-name="P13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1.A2" office:value-type="string">
            <text:p text:style-name="P12">Autoria</text:p>
          </table:table-cell>
          <table:table-cell table:style-name="Tabela1.B2" office:value-type="string">
            <text:p text:style-name="P14">Leandro de Paula</text:p>
          </table:table-cell>
        </table:table-row>
        <table:table-row>
          <table:table-cell table:style-name="Tabela1.A2" office:value-type="string">
            <text:p text:style-name="P12">Beneficiário</text:p>
          </table:table-cell>
          <table:table-cell table:style-name="Tabela1.B2" office:value-type="string">
            <text:p text:style-name="P15">Departamento de Administração</text:p>
          </table:table-cell>
        </table:table-row>
        <table:table-row>
          <table:table-cell table:style-name="Tabela1.A2" office:value-type="string">
            <text:p text:style-name="P12">Justificativa</text:p>
          </table:table-cell>
          <table:table-cell table:style-name="Tabela1.B2" office:value-type="string">
            <text:p text:style-name="P16">A presente emenda impositiva individual visa <text:span text:style-name="T2">a</text:span> ampliação da estrutura física do prédio cedido à empresa Dance Word, permitindo a criação de novos conteúdos, atividades, geração de empregos e renda para a comunidade.</text:p>
          </table:table-cell>
        </table:table-row>
        <table:table-row>
          <table:table-cell table:style-name="Tabela1.A1" office:value-type="string">
            <text:p text:style-name="P12">Valor</text:p>
          </table:table-cell>
          <table:table-cell table:style-name="Tabela1.B1" office:value-type="string">
            <text:p text:style-name="P16"><text:span text:style-name="T2">7</text:span><text:span text:style-name="T10">.0</text:span>00,00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Projeto de Lei nº</text:p>
          </table:table-cell>
          <table:table-cell table:style-name="Tabela2.B1" office:value-type="string">
            <text:p text:style-name="P18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2.A2" office:value-type="string">
            <text:p text:style-name="P17">Autoria</text:p>
          </table:table-cell>
          <table:table-cell table:style-name="Tabela2.B2" office:value-type="string">
            <text:p text:style-name="P14">Leandro de Paula</text:p>
          </table:table-cell>
        </table:table-row>
        <table:table-row>
          <table:table-cell table:style-name="Tabela2.A2" office:value-type="string">
            <text:p text:style-name="P17">Beneficiário</text:p>
          </table:table-cell>
          <table:table-cell table:style-name="Tabela2.B2" office:value-type="string">
            <text:p text:style-name="P19">Casa da Esperança Emil Wirth</text:p>
          </table:table-cell>
        </table:table-row>
        <table:table-row>
          <table:table-cell table:style-name="Tabela2.A2" office:value-type="string">
            <text:p text:style-name="P17">Justificativa</text:p>
          </table:table-cell>
          <table:table-cell table:style-name="Tabela2.B2" office:value-type="string">
            <text:p text:style-name="P20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2.A1" office:value-type="string">
            <text:p text:style-name="P17">Valor</text:p>
          </table:table-cell>
          <table:table-cell table:style-name="Tabela2.B1" office:value-type="string">
            <text:p text:style-name="P21"><text:span text:style-name="T2">5</text:span>.000,00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23">Projeto de Lei nº</text:p>
          </table:table-cell>
          <table:table-cell table:style-name="Tabela4.B1" office:value-type="string">
            <text:p text:style-name="P24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4.A2" office:value-type="string">
            <text:p text:style-name="P23">Autoria</text:p>
          </table:table-cell>
          <table:table-cell table:style-name="Tabela4.B2" office:value-type="string">
            <text:p text:style-name="P14">Leandro de Paula</text:p>
          </table:table-cell>
        </table:table-row>
        <table:table-row>
          <table:table-cell table:style-name="Tabela4.A2" office:value-type="string">
            <text:p text:style-name="P23">Beneficiário</text:p>
          </table:table-cell>
          <table:table-cell table:style-name="Tabela4.B2" office:value-type="string">
            <text:p text:style-name="P25">Diretoria Municipal <text:span text:style-name="T2">de Esporte</text:span></text:p>
          </table:table-cell>
        </table:table-row>
        <table:table-row>
          <table:table-cell table:style-name="Tabela4.A2" office:value-type="string">
            <text:p text:style-name="P23">Justificativa</text:p>
          </table:table-cell>
          <table:table-cell table:style-name="Tabela4.B2" office:value-type="string">
            <text:p text:style-name="P9">A presente emenda impositiva individual visa para aquisição de uniformes aos participantes do <text:span text:style-name="T2">projeto</text:span> grupo Ginga Expressiva de Capoeira, incentivando a prática esportiva e cultural no município.</text:p>
          </table:table-cell>
        </table:table-row>
        <table:table-row>
          <table:table-cell table:style-name="Tabela4.A1" office:value-type="string">
            <text:p text:style-name="P23">Valor</text:p>
          </table:table-cell>
          <table:table-cell table:style-name="Tabela4.B1" office:value-type="string">
            <text:p text:style-name="P26"><text:span text:style-name="T2">3</text:span>.000,00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8">Projeto de Lei nº</text:p>
          </table:table-cell>
          <table:table-cell table:style-name="Tabela5.B1" office:value-type="string">
            <text:p text:style-name="P29"><text:s/><text:span text:style-name="T7">2</text:span><text:span text:style-name="T11">6</text:span><text:span text:style-name="T7">, de 202</text:span><text:span text:style-name="T11">5</text:span></text:p>
          </table:table-cell>
        </table:table-row>
        <table:table-row>
          <table:table-cell table:style-name="Tabela5.A2" office:value-type="string">
            <text:p text:style-name="P28">Autoria</text:p>
          </table:table-cell>
          <table:table-cell table:style-name="Tabela5.B2" office:value-type="string">
            <text:p text:style-name="P14">Leandro de Paula</text:p>
          </table:table-cell>
        </table:table-row>
        <table:table-row>
          <table:table-cell table:style-name="Tabela5.A2" office:value-type="string">
            <text:p text:style-name="P28">Beneficiário</text:p>
          </table:table-cell>
          <table:table-cell table:style-name="Tabela5.B2" office:value-type="string">
            <text:p text:style-name="P30">D<text:span text:style-name="T12">iretoria</text:span> Municipal de Saúde de Salmourão – <text:span text:style-name="T2">Setor de Zoonoses</text:span></text:p>
          </table:table-cell>
        </table:table-row>
        <table:table-row>
          <table:table-cell table:style-name="Tabela5.A2" office:value-type="string">
            <text:p text:style-name="P28">Justificativa</text:p>
          </table:table-cell>
          <table:table-cell table:style-name="Tabela5.B2" office:value-type="string">
            <text:p text:style-name="P31">A presente emenda impositiva individual visa para apoiar a implantação do programa municipal de castração gratuita de cães e gatos, promovendo saúde pública, controle populacional e bem-estar animal.</text:p>
          </table:table-cell>
        </table:table-row>
        <table:table-row table:style-name="Tabela5.5">
          <table:table-cell table:style-name="Tabela5.A1" office:value-type="string">
            <text:p text:style-name="P28">Valor</text:p>
          </table:table-cell>
          <table:table-cell table:style-name="Tabela5.B1" office:value-type="string">
            <text:p text:style-name="P31"><text:span text:style-name="T9">1</text:span><text:span text:style-name="T2">2</text:span>.<text:span text:style-name="T13">000</text:span>,<text:span text:style-name="T13">00</text:span></text:p>
          </table:table-cell>
        </table:table-row>
      </table:table>
      <text:p text:style-name="P3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8">Projeto de Lei nº</text:p>
          </table:table-cell>
          <table:table-cell table:style-name="Tabela6.B1" office:value-type="string">
            <text:p text:style-name="P29"><text:s/><text:span text:style-name="T7">2</text:span><text:span text:style-name="T11">6</text:span><text:span text:style-name="T7">, de 202</text:span><text:span text:style-name="T11">5</text:span></text:p>
          </table:table-cell>
        </table:table-row>
        <table:table-row>
          <table:table-cell table:style-name="Tabela6.A2" office:value-type="string">
            <text:p text:style-name="P28">Autoria</text:p>
          </table:table-cell>
          <table:table-cell table:style-name="Tabela6.B2" office:value-type="string">
            <text:p text:style-name="P33">Leandro de Paula</text:p>
          </table:table-cell>
        </table:table-row>
        <table:table-row>
          <table:table-cell table:style-name="Tabela6.A2" office:value-type="string">
            <text:p text:style-name="P28">Beneficiário</text:p>
          </table:table-cell>
          <table:table-cell table:style-name="Tabela6.B2" office:value-type="string">
            <text:p text:style-name="P30">D<text:span text:style-name="T12">iretoria </text:span>Municipal de Saúde de Salmourão</text:p>
          </table:table-cell>
        </table:table-row>
        <table:table-row>
          <table:table-cell table:style-name="Tabela6.A2" office:value-type="string">
            <text:p text:style-name="P28">Justificativa</text:p>
          </table:table-cell>
          <table:table-cell table:style-name="Tabela6.B2" office:value-type="string">
            <text:p text:style-name="P31">A presente emenda impositiva individual visa <text:span text:style-name="T14">custear consultas particulares com médico neuro pediatra para crianças carentes da rede educacional que necessitam desse especialista. O objetivo é garantir avaliação adequada e orientações que contribuam para o desenvolvimento e melhoria do desempenho escolar.</text:span></text:p>
          </table:table-cell>
        </table:table-row>
        <table:table-row table:style-name="Tabela6.5">
          <table:table-cell table:style-name="Tabela6.A1" office:value-type="string">
            <text:p text:style-name="P28">Valor</text:p>
          </table:table-cell>
          <table:table-cell table:style-name="Tabela6.B1" office:value-type="string">
            <text:p text:style-name="P31"><text:span text:style-name="T2">1</text:span><text:span text:style-name="T1">2</text:span>.<text:span text:style-name="T13">000</text:span>,<text:span text:style-name="T13">00</text:span></text:p>
          </table:table-cell>
        </table:table-row>
      </table:table>
      <text:p text:style-name="P34"/>
      <text:p text:style-name="P34">COBERTURA DO CRÉDITO ORÇAMENTÁRIO</text:p>
      <text:p text:style-name="P35">O crédito orçamentário necessário para o atendimento das emendas será coberto através da <text:s/>redução da dotação de Reserva de Contingência já consignada no Projeto de Lei nº 2<text:span text:style-name="T15">6</text:span>, de 202<text:span text:style-name="T15">5</text:span>, para o atendimento das emendas impositivas individuais.</text:p>
      <text:p text:style-name="P27"/>
      <text:p text:style-name="P36">Salmourão, 2<text:span text:style-name="T15">0</text:span> de novembro de 202<text:span text:style-name="T15">5</text:span>.</text:p>
      <text:p text:style-name="P37"/>
      <text:p text:style-name="P37"/>
      <text:p text:style-name="P38">LEANDRO DE PAULA</text:p>
      <text:p text:style-name="P3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1"><draw:text-box fo:min-height="3.468cm"><draw:frame draw:style-name="Mfr2" draw:name="Figura1 Copia 1" text:anchor-type="frame" svg:x="0.494cm" svg:y="0.282cm" svg:width="16.678cm" svg:height="2.727cm" draw:z-index="3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6T08:27:53.193474601</meta:creation-date>
    <meta:editing-duration>PT42M1S</meta:editing-duration>
    <meta:editing-cycles>17</meta:editing-cycles>
    <meta:generator>LibreOffice/25.2.7.2$Windows_X86_64 LibreOffice_project/5cbfd1ab6520636bb5f7b99185aa69bd7456825d</meta:generator>
    <dc:date>2025-12-10T10:24:53.918286571</dc:date>
    <meta:print-date>2025-12-11T08:17:06.057024800</meta:print-date>
    <meta:document-statistic meta:table-count="6" meta:image-count="1" meta:object-count="0" meta:page-count="2" meta:paragraph-count="72" meta:word-count="459" meta:character-count="3085" meta:non-whitespace-character-count="2686"/>
    <meta:template xlink:type="simple" xlink:actuate="onRequest" xlink:title="Padrao1" xlink:href="../../../../../../../../../home/camara/Modelos/Padrao1.ott" meta:date="2024-11-26T08:27:52.365455872"/>
  </office:meta>
</office:document-meta>
</file>